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5E000000D7CBFC61442DF555C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886cm" table:align="left" style:writing-mode="lr-tb"/>
    </style:style>
    <style:style style:name="Tabela1.A" style:family="table-column">
      <style:table-column-properties style:column-width="4.216cm"/>
    </style:style>
    <style:style style:name="Tabela1.B" style:family="table-column">
      <style:table-column-properties style:column-width="3.251cm"/>
    </style:style>
    <style:style style:name="Tabela1.C" style:family="table-column">
      <style:table-column-properties style:column-width="8.419cm"/>
    </style:style>
    <style:style style:name="Tabela1.1" style:family="table-row">
      <style:table-row-properties fo:keep-together="auto"/>
    </style:style>
    <style:style style:name="Tabela1.A1" style:family="table-cell">
      <style:table-cell-properties style:vertical-align="top" fo:background-color="#ffffff" fo:padding="0.176cm" fo:border-left="1pt solid #000001" fo:border-right="none" fo:border-top="1pt solid #000001" fo:border-bottom="1pt solid #000001" style:writing-mode="lr-tb">
        <style:background-image/>
      </style:table-cell-properties>
    </style:style>
    <style:style style:name="Tabela1.C1" style:family="table-cell">
      <style:table-cell-properties style:vertical-align="top" fo:background-color="#ffffff" fo:padding="0.176cm" fo:border="1pt solid #000001" style:writing-mode="lr-tb">
        <style:background-image/>
      </style:table-cell-properties>
    </style:style>
    <style:style style:name="Tabela1.2" style:family="table-row">
      <style:table-row-properties style:min-row-height="0.277cm" fo:keep-together="auto"/>
    </style:style>
    <style:style style:name="Tabela1.3" style:family="table-row">
      <style:table-row-properties style:min-row-height="0.739cm" fo:keep-together="auto"/>
    </style:style>
    <style:style style:name="Tabela1.4" style:family="table-row">
      <style:table-row-properties style:min-row-height="0.28cm" fo:keep-together="auto"/>
    </style:style>
    <style:style style:name="Tabela1.5" style:family="table-row">
      <style:table-row-properties style:min-row-height="0.243cm" fo:keep-together="auto"/>
    </style:style>
    <style:style style:name="Tabela1.6" style:family="table-row">
      <style:table-row-properties style:min-row-height="0.741cm" fo:keep-together="auto"/>
    </style:style>
    <style:style style:name="Tabela1.7" style:family="table-row">
      <style:table-row-properties style:min-row-height="0.776cm" fo:keep-together="auto"/>
    </style:style>
    <style:style style:name="Tabela2" style:family="table">
      <style:table-properties style:width="16.069cm" fo:margin-left="-0.277cm" table:align="left" style:writing-mode="lr-tb"/>
    </style:style>
    <style:style style:name="Tabela2.A" style:family="table-column">
      <style:table-column-properties style:column-width="2.512cm"/>
    </style:style>
    <style:style style:name="Tabela2.B" style:family="table-column">
      <style:table-column-properties style:column-width="13.557cm"/>
    </style:style>
    <style:style style:name="Tabela2.1" style:family="table-row">
      <style:table-row-properties style:min-row-height="0.67cm" fo:keep-together="auto"/>
    </style:style>
    <style:style style:name="Tabela2.A1" style:family="table-cell">
      <style:table-cell-properties style:vertical-align="top" fo:background-color="#ffffff" fo:padding="0.176cm" fo:border-left="1pt solid #000001" fo:border-right="none" fo:border-top="1pt solid #000001" fo:border-bottom="1pt solid #000001" style:writing-mode="lr-tb">
        <style:background-image/>
      </style:table-cell-properties>
    </style:style>
    <style:style style:name="Tabela2.B1" style:family="table-cell">
      <style:table-cell-properties style:vertical-align="top" fo:background-color="#ffffff" fo:padding="0.176cm" fo:border="1pt solid #000001" style:writing-mode="lr-tb">
        <style:background-image/>
      </style:table-cell-properties>
    </style:style>
    <style:style style:name="Tabela2.2" style:family="table-row">
      <style:table-row-properties style:min-row-height="1.222cm" fo:keep-together="auto"/>
    </style:style>
    <style:style style:name="Tabela2.3" style:family="table-row">
      <style:table-row-properties style:min-row-height="1.094cm" fo:keep-together="auto"/>
    </style:style>
    <style:style style:name="Tabela2.4" style:family="table-row">
      <style:table-row-properties fo:keep-together="auto"/>
    </style:style>
    <style:style style:name="Tabela2.5" style:family="table-row">
      <style:table-row-properties fo:keep-together="auto"/>
    </style:style>
    <style:style style:name="Tabela3" style:family="table">
      <style:table-properties style:width="15.757cm" table:align="left" style:writing-mode="lr-tb"/>
    </style:style>
    <style:style style:name="Tabela3.A" style:family="table-column">
      <style:table-column-properties style:column-width="3.251cm"/>
    </style:style>
    <style:style style:name="Tabela3.B" style:family="table-column">
      <style:table-column-properties style:column-width="12.506cm"/>
    </style:style>
    <style:style style:name="Tabela3.1" style:family="table-row">
      <style:table-row-properties fo:keep-together="auto"/>
    </style:style>
    <style:style style:name="Tabela3.A1" style:family="table-cell">
      <style:table-cell-properties style:vertical-align="top" fo:background-color="#ffffff" fo:padding="0.176cm" fo:border-left="1pt solid #000001" fo:border-right="none" fo:border-top="1pt solid #000001" fo:border-bottom="1pt solid #000001" style:writing-mode="lr-tb">
        <style:background-image/>
      </style:table-cell-properties>
    </style:style>
    <style:style style:name="Tabela3.B1" style:family="table-cell">
      <style:table-cell-properties style:vertical-align="top" fo:background-color="#ffffff" fo:padding="0.176cm" fo:border="1pt solid #000001" style:writing-mode="lr-tb">
        <style:background-image/>
      </style:table-cell-properties>
    </style:style>
    <style:style style:name="Tabela3.2" style:family="table-row">
      <style:table-row-properties style:min-row-height="0.953cm" fo:keep-together="auto"/>
    </style:style>
    <style:style style:name="Tabela3.3" style:family="table-row">
      <style:table-row-properties style:min-row-height="0.988cm" fo:keep-together="auto"/>
    </style:style>
    <style:style style:name="Tabela3.6" style:family="table-row">
      <style:table-row-properties style:min-row-height="1.164cm" fo:keep-together="auto"/>
    </style:style>
    <style:style style:name="Tabela4" style:family="table">
      <style:table-properties style:width="15.889cm" table:align="left" style:writing-mode="lr-tb"/>
    </style:style>
    <style:style style:name="Tabela4.A" style:family="table-column">
      <style:table-column-properties style:column-width="4.741cm"/>
    </style:style>
    <style:style style:name="Tabela4.B" style:family="table-column">
      <style:table-column-properties style:column-width="4.311cm"/>
    </style:style>
    <style:style style:name="Tabela4.C" style:family="table-column">
      <style:table-column-properties style:column-width="6.837cm"/>
    </style:style>
    <style:style style:name="Tabela4.1" style:family="table-row">
      <style:table-row-properties fo:keep-together="auto"/>
    </style:style>
    <style:style style:name="Tabela4.A1" style:family="table-cell">
      <style:table-cell-properties style:vertical-align="top" fo:background-color="#ffffff" fo:padding="0.176cm" fo:border-left="1pt solid #000001" fo:border-right="none" fo:border-top="1pt solid #000001" fo:border-bottom="1pt solid #000001" style:writing-mode="lr-tb">
        <style:background-image/>
      </style:table-cell-properties>
    </style:style>
    <style:style style:name="Tabela4.C1" style:family="table-cell">
      <style:table-cell-properties style:vertical-align="top" fo:background-color="#ffffff" fo:padding="0.176cm" fo:border="1pt solid #000001" style:writing-mode="lr-tb">
        <style:background-image/>
      </style:table-cell-properties>
    </style:style>
    <style:style style:name="Tabela4.3" style:family="table-row">
      <style:table-row-properties style:min-row-height="2.824cm" fo:keep-together="auto"/>
    </style:style>
    <style:style style:name="P1" style:family="paragraph" style:parent-style-name="Header">
      <style:text-properties fo:language="none" fo:country="none" style:language-asian="none" style:country-asian="none"/>
    </style:style>
    <style:style style:name="P2" style:family="paragraph" style:parent-style-name="Text_20_body">
      <style:paragraph-properties fo:line-height="5%"/>
      <style:text-properties fo:font-size="10pt" fo:language="none" fo:country="none" style:font-size-asian="10pt" style:language-asian="none" style:country-asian="none"/>
    </style:style>
    <style:style style:name="P3" style:family="paragraph" style:parent-style-name="Text_20_body">
      <style:paragraph-properties fo:margin-left="0.071cm" fo:margin-right="0cm" fo:line-height="0.467cm" fo:text-align="end" style:justify-single-word="false" fo:text-indent="0cm" style:auto-text-indent="false"/>
    </style:style>
    <style:style style:name="P4" style:family="paragraph" style:parent-style-name="Standard">
      <style:paragraph-properties fo:line-height="100%" fo:text-align="justify" style:justify-single-word="false"/>
      <style:text-properties style:font-name="Times New Roman" fo:font-size="12pt" fo:font-weight="bold" style:font-name-asian="Times New Roman" style:font-size-asian="12pt" style:font-weight-asian="bold" style:font-name-complex="Times New Roman" style:font-size-complex="12pt"/>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margin-left="0cm" fo:margin-right="0.247cm" fo:margin-top="0cm" fo:margin-bottom="0cm" loext:contextual-spacing="false" fo:line-height="100%" fo:text-align="center" style:justify-single-word="false" fo:orphans="0" fo:widows="0" fo:text-indent="0cm" style:auto-text-indent="false"/>
    </style:style>
    <style:style style:name="P7" style:family="paragraph" style:parent-style-name="Standard">
      <style:paragraph-properties fo:margin-left="0cm" fo:margin-right="0.247cm" fo:margin-top="0cm" fo:margin-bottom="0cm" loext:contextual-spacing="false" fo:line-height="100%" fo:text-align="center" style:justify-single-word="false" fo:orphans="0" fo:widows="0" fo:text-indent="0cm" style:auto-text-indent="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8" style:family="paragraph" style:parent-style-name="Standard">
      <style:paragraph-properties fo:margin-top="0cm" fo:margin-bottom="0cm" loext:contextual-spacing="false" fo:line-height="100%"/>
    </style:style>
    <style:style style:name="P9" style:family="paragraph" style:parent-style-name="Standard">
      <style:paragraph-properties fo:margin-top="0cm" fo:margin-bottom="0cm" loext:contextual-spacing="false" fo:line-height="100%" fo:orphans="0" fo:widows="0">
        <style:tab-stops>
          <style:tab-stop style:position="0.534cm"/>
        </style:tab-stops>
      </style:paragraph-properties>
    </style:style>
    <style:style style:name="P10" style:family="paragraph" style:parent-style-name="Standard">
      <style:paragraph-properties fo:margin-top="0cm" fo:margin-bottom="0cm" loext:contextual-spacing="false" fo:line-height="100%" fo:text-align="justify" style:justify-single-word="false"/>
    </style:style>
    <style:style style:name="P11" style:family="paragraph" style:parent-style-name="Standard">
      <style:paragraph-properties fo:margin-top="0cm" fo:margin-bottom="0cm" loext:contextual-spacing="false" fo:line-height="100%" fo:text-align="justify" style:justify-single-word="false" fo:orphans="0" fo:widows="0"/>
    </style:style>
    <style:style style:name="P12" style:family="paragraph" style:parent-style-name="Standard">
      <style:paragraph-properties fo:margin-top="0cm" fo:margin-bottom="0cm" loext:contextual-spacing="false" fo:line-height="100%" fo:orphans="0" fo:widows="0"/>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13" style:family="paragraph" style:parent-style-name="Standard">
      <style:paragraph-properties fo:margin-top="0cm" fo:margin-bottom="0cm" loext:contextual-spacing="false" fo:line-height="100%" fo:orphans="0" fo:widows="0">
        <style:tab-stops>
          <style:tab-stop style:position="0.534cm"/>
        </style:tab-stops>
      </style:paragraph-propertie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14" style:family="paragraph" style:parent-style-name="Standard">
      <style:paragraph-properties fo:margin-top="0cm" fo:margin-bottom="0cm" loext:contextual-spacing="false" fo:line-height="100%"/>
      <style:text-properties style:font-name="Times New Roman" fo:font-size="12pt" fo:font-weight="bold" style:font-name-asian="Times New Roman" style:font-size-asian="12pt" style:font-weight-asian="bold" style:font-name-complex="Times New Roman" style:font-size-complex="12pt"/>
    </style:style>
    <style:style style:name="P15" style:family="paragraph" style:parent-style-name="Standard">
      <style:paragraph-properties fo:margin-top="0cm" fo:margin-bottom="0cm" loext:contextual-spacing="false" fo:line-height="100%" fo:text-align="end" style:justify-single-word="false" fo:orphans="0" fo:widows="0"/>
      <style:text-properties style:font-name="Times New Roman" fo:font-size="12pt" fo:font-weight="bold" style:font-name-asian="Times New Roman" style:font-size-asian="12pt" style:font-weight-asian="bold" style:font-name-complex="Times New Roman" style:font-size-complex="12pt"/>
    </style:style>
    <style:style style:name="P16"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style:font-name-asian="Times New Roman" style:font-size-asian="12pt" style:font-weight-asian="bold" style:font-name-complex="Times New Roman" style:font-size-complex="12pt"/>
    </style:style>
    <style:style style:name="P17"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2pt" fo:font-weight="bold" style:font-name-asian="Times New Roman" style:font-size-asian="12pt" style:font-weight-asian="bold" style:font-name-complex="Times New Roman" style:font-size-complex="12pt"/>
    </style:style>
    <style:style style:name="P18" style:family="paragraph" style:parent-style-name="Standard">
      <style:paragraph-properties fo:margin-top="0cm" fo:margin-bottom="0cm" loext:contextual-spacing="false" fo:line-height="100%"/>
      <style:text-properties style:font-name="Times New Roman" fo:font-size="12pt" style:font-size-asian="12pt" style:font-name-complex="Times New Roman" style:font-size-complex="12pt"/>
    </style:style>
    <style:style style:name="P19"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2pt" style:font-size-asian="12pt" style:font-name-complex="Times New Roman" style:font-size-complex="12pt"/>
    </style:style>
    <style:style style:name="P20" style:family="paragraph" style:parent-style-name="Standard">
      <style:paragraph-properties fo:margin-top="0cm" fo:margin-bottom="0cm" loext:contextual-spacing="false" fo:line-height="100%"/>
      <style:text-properties style:font-name="Times New Roman" fo:font-size="12pt" style:font-name-asian="Times New Roman" style:font-size-asian="12pt" style:font-name-complex="Times New Roman" style:font-size-complex="12pt"/>
    </style:style>
    <style:style style:name="P21"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2pt" style:font-name-asian="Times New Roman" style:font-size-asian="12pt" style:font-name-complex="Times New Roman" style:font-size-complex="12pt"/>
    </style:style>
    <style:style style:name="P22" style:family="paragraph" style:parent-style-name="Standard">
      <style:paragraph-properties fo:margin-top="0cm" fo:margin-bottom="0cm" loext:contextual-spacing="false" fo:line-height="100%"/>
      <style:text-properties style:font-name="Times New Roman" fo:font-size="10pt" fo:font-weight="bold" style:font-name-asian="Times New Roman" style:font-size-asian="10pt" style:font-weight-asian="bold" style:font-name-complex="Times New Roman" style:font-size-complex="10pt"/>
    </style:style>
    <style:style style:name="P23"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style:font-name-asian="Times New Roman" style:font-size-asian="10pt" style:font-weight-asian="bold" style:font-name-complex="Times New Roman" style:font-size-complex="10pt"/>
    </style:style>
    <style:style style:name="P24" style:family="paragraph" style:parent-style-name="Standard">
      <style:paragraph-properties fo:margin-top="0cm" fo:margin-bottom="0cm" loext:contextual-spacing="false" fo:line-height="100%"/>
      <style:text-properties style:font-name="Times New Roman" fo:font-size="10pt" style:font-name-asian="Times New Roman" style:font-size-asian="10pt" style:font-name-complex="Times New Roman" style:font-size-complex="10pt"/>
    </style:style>
    <style:style style:name="P25" style:family="paragraph" style:parent-style-name="Standard">
      <style:paragraph-properties fo:margin-top="0cm" fo:margin-bottom="0cm" loext:contextual-spacing="false" fo:line-height="100%" fo:text-align="justify" style:justify-single-word="false"/>
      <style:text-properties style:font-name="Times New Roman" fo:font-size="10pt" style:font-name-asian="Times New Roman" style:font-size-asian="10pt" style:font-name-complex="Times New Roman" style:font-size-complex="10pt"/>
    </style:style>
    <style:style style:name="P26" style:family="paragraph" style:parent-style-name="Standard">
      <style:paragraph-properties fo:margin-top="0cm" fo:margin-bottom="0cm" loext:contextual-spacing="false" fo:line-height="100%" fo:orphans="0" fo:widows="0"/>
      <style:text-properties fo:color="#ff0000" style:font-name="Times New Roman" fo:font-size="12pt" style:font-name-asian="Times New Roman" style:font-size-asian="12pt" style:font-name-complex="Times New Roman" style:font-size-complex="12pt"/>
    </style:style>
    <style:style style:name="P27" style:family="paragraph" style:parent-style-name="Standard">
      <style:paragraph-properties fo:margin-top="0cm" fo:margin-bottom="0cm" loext:contextual-spacing="false" fo:line-height="100%" fo:text-align="center" style:justify-single-word="false"/>
      <style:text-properties fo:color="#ff0000" style:font-name="Times New Roman" fo:font-size="12pt" style:font-name-asian="Times New Roman" style:font-size-asian="12pt" style:font-name-complex="Times New Roman" style:font-size-complex="12pt"/>
    </style:style>
    <style:style style:name="P28" style:family="paragraph" style:parent-style-name="Standard">
      <style:paragraph-properties fo:margin-top="0cm" fo:margin-bottom="0cm" loext:contextual-spacing="false" fo:line-height="100%" fo:orphans="0" fo:widows="0">
        <style:tab-stops>
          <style:tab-stop style:position="0.534cm"/>
        </style:tab-stops>
      </style:paragraph-properties>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29"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font-weight="bold" style:font-name-asian="Times New Roman" style:font-size-asian="12pt" style:font-weight-asian="bold" style:font-name-complex="Times New Roman" style:font-size-complex="12pt"/>
    </style:style>
    <style:style style:name="P30" style:family="paragraph" style:parent-style-name="Standard">
      <style:paragraph-properties fo:margin-top="0cm" fo:margin-bottom="0cm" loext:contextual-spacing="false" fo:line-height="100%" fo:text-align="justify" style:justify-single-word="false" fo:orphans="0" fo:widows="0"/>
      <style:text-properties fo:color="#000000" style:font-name="Times New Roman" fo:font-size="12pt" fo:font-weight="bold" style:font-name-asian="Times New Roman" style:font-size-asian="12pt" style:font-weight-asian="bold" style:font-name-complex="Times New Roman" style:font-size-complex="12pt"/>
    </style:style>
    <style:style style:name="P31" style:family="paragraph" style:parent-style-name="Standard">
      <style:paragraph-properties fo:margin-top="0cm" fo:margin-bottom="0cm" loext:contextual-spacing="false" fo:line-height="100%" fo:text-align="justify" style:justify-single-word="false" fo:orphans="0" fo:widows="0"/>
      <style:text-properties fo:color="#000000" style:font-name="Times New Roman" fo:font-size="12pt" style:font-name-asian="Times New Roman" style:font-size-asian="12pt" style:font-name-complex="Times New Roman" style:font-size-complex="12pt"/>
    </style:style>
    <style:style style:name="P32" style:family="paragraph" style:parent-style-name="Text_20_body">
      <style:paragraph-properties fo:margin-top="0cm" fo:margin-bottom="0cm" loext:contextual-spacing="false" fo:line-height="100%"/>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style>
    <style:style style:name="P34"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style>
    <style:style style:name="P35"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style:font-name="Times New Roman" fo:font-size="12pt" style:font-size-asian="12pt" style:font-name-complex="Times New Roman" style:font-size-complex="12pt"/>
    </style:style>
    <style:style style:name="P36"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ab-stops>
          <style:tab-stop style:position="0.534cm"/>
        </style:tab-stops>
      </style:paragraph-properties>
      <style:text-properties style:font-name="Times New Roman" fo:font-size="12pt" style:font-name-asian="Times New Roman" style:font-size-asian="12pt" style:font-name-complex="Times New Roman" style:font-size-complex="12pt" style:font-weight-complex="bold"/>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2pt" style:font-name-asian="Times New Roman" style:font-size-asian="12pt" style:font-name-complex="Times New Roman" style:font-size-complex="12pt"/>
    </style:style>
    <style:style style:name="P38"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style:font-name="Times New Roman" fo:font-size="12pt" fo:font-weight="bold" style:font-name-asian="Times New Roman" style:font-size-asian="12pt" style:font-weight-asian="bold" style:font-name-complex="Times New Roman" style:font-size-complex="12pt"/>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2pt" fo:font-weight="bold" style:font-name-asian="Times New Roman" style:font-size-asian="12pt" style:font-weight-asian="bold" style:font-name-complex="Times New Roman" style:font-size-complex="12pt"/>
    </style:style>
    <style:style style:name="P40" style:family="paragraph" style:parent-style-name="Standard">
      <style:paragraph-properties fo:margin-left="0cm" fo:margin-right="0cm" fo:margin-top="0cm" fo:margin-bottom="0cm" loext:contextual-spacing="false" fo:line-height="100%" fo:orphans="0" fo:widows="0" fo:text-indent="1.251cm" style:auto-text-indent="false">
        <style:tab-stops>
          <style:tab-stop style:position="0.534cm"/>
        </style:tab-stops>
      </style:paragraph-propertie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41"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style:font-name="Times New Roman" fo:font-size="10pt" fo:font-weight="bold" style:font-name-asian="Times New Roman" style:font-size-asian="10pt" style:font-weight-asian="bold" style:font-name-complex="Times New Roman" style:font-size-complex="10pt"/>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0pt" style:font-name-asian="Times New Roman" style:font-size-asian="10pt" style:font-name-complex="Times New Roman" style:font-size-complex="10pt"/>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color="#ff0000" style:font-name="Times New Roman" fo:font-size="12pt" style:font-name-asian="Times New Roman" style:font-size-asian="12pt" style:font-name-complex="Times New Roman" style:font-size-complex="12pt"/>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color="#000000" style:font-name="Times New Roman" fo:font-size="12pt" style:font-name-asian="Times New Roman" style:font-size-asian="12pt" style:font-name-complex="Times New Roman" style:font-size-complex="12pt"/>
    </style:style>
    <style:style style:name="P45" style:family="paragraph" style:parent-style-name="Standard">
      <style:paragraph-properties fo:margin-left="0cm" fo:margin-right="0cm" fo:line-height="100%" fo:text-align="justify" style:justify-single-word="false" fo:text-indent="1.251cm" style:auto-text-indent="false"/>
      <style:text-properties style:font-name="Times New Roman" fo:font-size="12pt" style:font-name-asian="Times New Roman" style:font-size-asian="12pt" style:font-name-complex="Times New Roman" style:font-size-complex="12pt"/>
    </style:style>
    <style:style style:name="P46" style:family="paragraph" style:parent-style-name="Standard">
      <style:paragraph-properties fo:margin-left="0cm" fo:margin-right="0cm" fo:margin-top="0cm" fo:margin-bottom="0cm" loext:contextual-spacing="false" fo:line-height="100%" fo:text-indent="-0.012cm" style:auto-text-indent="false"/>
      <style:text-properties style:font-name="Times New Roman" fo:font-size="10pt" style:font-name-asian="Times New Roman" style:font-size-asian="10pt" style:font-name-complex="Times New Roman" style:font-size-complex="10pt"/>
    </style:style>
    <style:style style:name="P47" style:family="paragraph" style:parent-style-name="Standard">
      <style:paragraph-properties fo:margin-left="4.001cm" fo:margin-right="0cm" fo:margin-top="0cm" fo:margin-bottom="0cm" loext:contextual-spacing="false" fo:line-height="100%" fo:text-align="justify" style:justify-single-word="false" fo:text-indent="0cm" style:auto-text-indent="false"/>
    </style:style>
    <style:style style:name="P48" style:family="paragraph" style:parent-style-name="Standard">
      <style:paragraph-properties fo:margin-left="4.001cm" fo:margin-right="0cm" fo:margin-top="0cm" fo:margin-bottom="0cm" loext:contextual-spacing="false" fo:line-height="100%" fo:text-align="justify" style:justify-single-word="false" fo:text-indent="0cm" style:auto-text-indent="false"/>
      <style:text-properties style:font-name="Times New Roman" fo:font-size="10pt" style:font-name-asian="Times New Roman" style:font-size-asian="10pt" style:font-name-complex="Times New Roman" style:font-size-complex="10pt"/>
    </style:style>
    <style:style style:name="P49" style:family="paragraph" style:parent-style-name="Standard">
      <style:paragraph-properties fo:margin-left="4.001cm" fo:margin-right="0cm" fo:margin-top="0cm" fo:margin-bottom="0cm" loext:contextual-spacing="false" fo:line-height="100%" fo:text-align="justify" style:justify-single-word="false" fo:text-indent="0cm" style:auto-text-indent="false">
        <style:tab-stops>
          <style:tab-stop style:position="5.159cm"/>
        </style:tab-stops>
      </style:paragraph-properties>
      <style:text-properties style:font-name="Times New Roman" fo:font-size="10pt" style:font-name-asian="Times New Roman" style:font-size-asian="10pt" style:font-name-complex="Times New Roman" style:font-size-complex="10pt"/>
    </style:style>
    <style:style style:name="P50" style:family="paragraph" style:parent-style-name="Standard">
      <style:paragraph-properties fo:margin-left="0cm" fo:margin-right="-0.25cm" fo:margin-top="0cm" fo:margin-bottom="0cm" loext:contextual-spacing="false" fo:line-height="100%" fo:text-indent="0cm" style:auto-text-indent="false"/>
      <style:text-properties style:font-name="Times New Roman" fo:font-size="12pt" style:font-name-asian="Times New Roman" style:font-size-asian="12pt" style:font-name-complex="Times New Roman" style:font-size-complex="12pt"/>
    </style:style>
    <style:style style:name="P51" style:family="paragraph" style:parent-style-name="Standard">
      <style:paragraph-properties fo:margin-left="0cm" fo:margin-right="0cm" fo:margin-top="0cm" fo:margin-bottom="0cm" loext:contextual-spacing="false" fo:line-height="100%" fo:text-align="justify" style:justify-single-word="false" fo:orphans="0" fo:widows="0" fo:text-indent="1.3cm" style:auto-text-indent="false">
        <style:tab-stops>
          <style:tab-stop style:position="0.534cm"/>
        </style:tab-stops>
      </style:paragraph-properties>
      <style:text-properties style:font-name="Times New Roman" fo:font-size="12pt" style:font-name-asian="Times New Roman" style:font-size-asian="12pt" style:font-name-complex="Times New Roman" style:font-size-complex="12pt"/>
    </style:style>
    <style:style style:name="P52" style:family="paragraph" style:parent-style-name="Standard" style:master-page-name="Standard">
      <style:paragraph-properties fo:margin-left="0cm" fo:margin-right="0.247cm" fo:margin-top="0cm" fo:margin-bottom="0cm" loext:contextual-spacing="false" fo:line-height="100%" fo:text-align="center" style:justify-single-word="false" fo:orphans="0" fo:widows="0" fo:text-indent="0cm" style:auto-text-indent="false" style:page-number="auto"/>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5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2pt" officeooo:paragraph-rsid="0018ba2e" style:font-name-asian="Times New Roman" style:font-size-asian="12pt" style:font-name-complex="Times New Roman" style:font-size-complex="12pt"/>
    </style:style>
    <style:style style:name="T1" style:family="text">
      <style:text-properties style:font-name="Times New Roman" fo:font-size="12pt" fo:font-weight="bold" style:font-name-asian="Times New Roman" style:font-size-asian="12pt" style:font-weight-asian="bold" style:font-name-complex="Times New Roman" style:font-size-complex="12pt"/>
    </style:style>
    <style:style style:name="T2"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style:font-name-asian="Times New Roman" style:font-size-asian="12pt" style:font-name-complex="Times New Roman" style:font-size-complex="12pt"/>
    </style:style>
    <style:style style:name="T5" style:family="text">
      <style:text-properties style:font-name="Times New Roman" fo:font-size="12pt" officeooo:rsid="000ab8f4" style:font-name-asian="Times New Roman" style:font-size-asian="12pt" style:font-name-complex="Times New Roman" style:font-size-complex="12pt"/>
    </style:style>
    <style:style style:name="T6" style:family="text">
      <style:text-properties style:font-name="Times New Roman" fo:font-size="12pt" officeooo:rsid="00110727" style:font-name-asian="Times New Roman" style:font-size-asian="12pt" style:font-name-complex="Times New Roman" style:font-size-complex="12pt"/>
    </style:style>
    <style:style style:name="T7" style:family="text">
      <style:text-properties style:font-name="Times New Roman" fo:font-size="12pt" officeooo:rsid="0016c32e" style:font-name-asian="Times New Roman" style:font-size-asian="12pt" style:font-name-complex="Times New Roman" style:font-size-complex="12pt"/>
    </style:style>
    <style:style style:name="T8" style:family="text">
      <style:text-properties style:font-name="Times New Roman" fo:font-size="12pt" officeooo:rsid="0018ba2e" style:font-name-asian="Times New Roman" style:font-size-asian="12pt" style:font-name-complex="Times New Roman" style:font-size-complex="12pt"/>
    </style:style>
    <style:style style:name="T9" style:family="text">
      <style:text-properties style:font-name="Times New Roman" fo:font-size="12pt" fo:background-color="#ffffff" loext:char-shading-value="0" style:font-name-asian="Times New Roman" style:font-size-asian="12pt" style:font-name-complex="Times New Roman" style:font-size-complex="12pt"/>
    </style:style>
    <style:style style:name="T10" style:family="text">
      <style:text-properties style:font-name="Times New Roman" fo:font-size="12pt" fo:background-color="#ffffff" loext:char-shading-value="0" style:font-name-asian="Verdana" style:font-size-asian="12pt" style:font-name-complex="Times New Roman" style:font-size-complex="12pt"/>
    </style:style>
    <style:style style:name="T11" style:family="text">
      <style:text-properties style:font-name="Times New Roman" fo:font-size="12pt" fo:language="pt" fo:country="BR" style:font-name-asian="Times New Roman" style:font-size-asian="12pt" style:font-name-complex="Times New Roman" style:font-size-complex="12pt" style:language-complex="ar" style:country-complex="SA"/>
    </style:style>
    <style:style style:name="T12" style:family="text">
      <style:text-properties style:font-name="Times New Roman" fo:font-size="12pt" fo:language="pt" fo:country="BR" style:font-size-asian="12pt" style:font-name-complex="Times New Roman" style:font-size-complex="12pt" style:language-complex="ar" style:country-complex="SA"/>
    </style:style>
    <style:style style:name="T13" style:family="text">
      <style:text-properties style:font-name="Times New Roman" fo:font-size="12pt" fo:font-style="italic" style:font-name-asian="Times New Roman" style:font-size-asian="12pt" style:font-style-asian="italic" style:font-name-complex="Times New Roman" style:font-size-complex="12pt"/>
    </style:style>
    <style:style style:name="T14" style:family="text">
      <style:text-properties style:font-name="Times New Roman" fo:font-size="12pt" fo:font-style="italic" fo:font-weight="bold" style:font-name-asian="Times New Roman" style:font-size-asian="12pt" style:font-style-asian="italic" style:font-weight-asian="bold" style:font-name-complex="Times New Roman" style:font-size-complex="12pt"/>
    </style:style>
    <style:style style:name="T15" style:family="text">
      <style:text-properties style:font-name="Times New Roman" fo:font-size="12pt" fo:font-style="italic" fo:font-weight="bold" fo:background-color="#ffffff" loext:char-shading-value="0" style:font-name-asian="Verdana" style:font-size-asian="12pt" style:font-style-asian="italic" style:font-weight-asian="bold" style:font-name-complex="Times New Roman" style:font-size-complex="12pt"/>
    </style:style>
    <style:style style:name="T16" style:family="text">
      <style:text-properties style:font-name="Times New Roman" fo:font-size="10pt" style:font-name-asian="Times New Roman" style:font-size-asian="10pt" style:font-name-complex="Times New Roman" style:font-size-complex="10pt"/>
    </style:style>
    <style:style style:name="T17" style:family="text">
      <style:text-properties style:font-name="Times New Roman" fo:font-size="10pt" fo:background-color="#ffffff" loext:char-shading-value="0" style:font-name-asian="Times New Roman" style:font-size-asian="10pt" style:font-name-complex="Times New Roman" style:font-size-complex="10pt"/>
    </style:style>
    <style:style style:name="T18" style:family="text">
      <style:text-properties style:font-name="Times New Roman" fo:font-size="10pt" fo:font-style="italic" style:font-name-asian="Times New Roman" style:font-size-asian="10pt" style:font-style-asian="italic" style:font-name-complex="Times New Roman" style:font-size-complex="10pt"/>
    </style:style>
    <style:style style:name="T19" style:family="text">
      <style:text-properties fo:color="#000000" style:font-name="Times New Roman" fo:font-size="12pt" fo:font-weight="bold" style:font-name-asian="Times New Roman" style:font-size-asian="12pt" style:font-weight-asian="bold" style:font-name-complex="Times New Roman" style:font-size-complex="12pt"/>
    </style:style>
    <style:style style:name="T20"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21" style:family="text">
      <style:text-properties fo:color="#000000" style:font-name="Times New Roman" fo:font-size="12pt" fo:font-weight="bold" fo:background-color="#ffffff" loext:char-shading-value="0" style:font-name-asian="Times New Roman" style:font-size-asian="12pt" style:font-weight-asian="bold" style:font-name-complex="Times New Roman" style:font-size-complex="12pt"/>
    </style:style>
    <style:style style:name="T22" style:family="text">
      <style:text-properties fo:color="#000000" style:font-name="Times New Roman" fo:font-size="12pt" fo:font-weight="bold" style:font-name-asian="Verdana" style:font-size-asian="12pt" style:font-weight-asian="bold" style:font-name-complex="Times New Roman" style:font-size-complex="12pt"/>
    </style:style>
    <style:style style:name="T23" style:family="text">
      <style:text-properties fo:color="#000000" style:font-name="Times New Roman" fo:font-size="12pt" fo:font-weight="bold" style:font-size-asian="12pt" style:font-weight-asian="bold" style:font-name-complex="Times New Roman" style:font-size-complex="12pt"/>
    </style:style>
    <style:style style:name="T24" style:family="text">
      <style:text-properties fo:color="#000000" style:font-name="Times New Roman" fo:font-size="12pt" style:font-name-asian="Times New Roman" style:font-size-asian="12pt" style:font-name-complex="Times New Roman" style:font-size-complex="12pt"/>
    </style:style>
    <style:style style:name="T25" style:family="text">
      <style:text-properties fo:color="#000000" style:font-name="Times New Roman" fo:font-size="12pt" officeooo:rsid="000a4719" style:font-name-asian="Times New Roman" style:font-size-asian="12pt" style:font-name-complex="Times New Roman" style:font-size-complex="12pt"/>
    </style:style>
    <style:style style:name="T26" style:family="text">
      <style:text-properties fo:color="#000000" style:font-name="Times New Roman" fo:font-size="12pt" officeooo:rsid="000b08f4" style:font-name-asian="Times New Roman" style:font-size-asian="12pt" style:font-name-complex="Times New Roman" style:font-size-complex="12pt"/>
    </style:style>
    <style:style style:name="T27" style:family="text">
      <style:text-properties fo:color="#000000" style:font-name="Times New Roman" fo:font-size="12pt" officeooo:rsid="001c1ef9" style:font-name-asian="Times New Roman" style:font-size-asian="12pt" style:font-name-complex="Times New Roman" style:font-size-complex="12pt"/>
    </style:style>
    <style:style style:name="T28" style:family="text">
      <style:text-properties fo:color="#000000" style:font-name="Times New Roman" fo:font-size="12pt" fo:background-color="#ffffff" loext:char-shading-value="0" style:font-name-asian="Times New Roman" style:font-size-asian="12pt" style:font-name-complex="Times New Roman" style:font-size-complex="12pt"/>
    </style:style>
    <style:style style:name="T29" style:family="text">
      <style:text-properties fo:color="#000000" style:font-name="Times New Roman" fo:font-size="12pt" fo:font-style="italic" style:font-name-asian="Times New Roman" style:font-size-asian="12pt" style:font-style-asian="italic" style:font-name-complex="Times New Roman" style:font-size-complex="12pt"/>
    </style:style>
    <style:style style:name="T30" style:family="text">
      <style:text-properties fo:color="#000000" style:font-name="Times New Roman" fo:font-size="12pt" style:font-name-asian="Verdana" style:font-size-asian="12pt" style:font-name-complex="Times New Roman" style:font-size-complex="12pt"/>
    </style:style>
    <style:style style:name="T31" style:family="text">
      <style:text-properties fo:color="#000000" style:font-name="Times New Roman" fo:font-size="12pt" style:font-size-asian="12pt" style:font-name-complex="Times New Roman" style:font-size-complex="12pt"/>
    </style:style>
    <style:style style:name="T32" style:family="text">
      <style:text-properties fo:color="#ff0000" style:font-name="Times New Roman" fo:font-size="12pt" fo:font-weight="bold" style:font-name-asian="Times New Roman" style:font-size-asian="12pt" style:font-weight-asian="bold" style:font-name-complex="Times New Roman" style:font-size-complex="12pt" style:font-weight-complex="bold"/>
    </style:style>
    <style:style style:name="T33" style:family="text">
      <style:text-properties fo:color="#ff0000" style:font-name="Times New Roman" fo:font-size="12pt" style:font-name-asian="Times New Roman" style:font-size-asian="12pt" style:font-name-complex="Times New Roman" style:font-size-complex="12pt"/>
    </style:style>
    <style:style style:name="T34" style:family="text">
      <style:text-properties fo:color="#111111" style:font-name="Times New Roman" fo:font-size="12pt" fo:background-color="#fdfdfd" loext:char-shading-value="0" style:font-size-asian="12pt" style:font-name-complex="Times New Roman" style:font-size-complex="12pt"/>
    </style:style>
    <style:style style:name="T35" style:family="text">
      <style:text-properties fo:color="#111111" style:font-name="Times New Roman" fo:font-size="12pt" style:font-name-asian="Times New Roman" style:font-size-asian="12pt" style:font-name-complex="Times New Roman" style:font-size-complex="12pt"/>
    </style:style>
    <style:style style:name="T36" style:family="text">
      <style:text-properties officeooo:rsid="000b410d"/>
    </style:style>
    <style:style style:name="T37" style:family="text">
      <style:text-properties officeooo:rsid="000c6654"/>
    </style:style>
    <style:style style:name="T38" style:family="text">
      <style:text-properties officeooo:rsid="000c75fa"/>
    </style:style>
    <style:style style:name="T39" style:family="text">
      <style:text-properties officeooo:rsid="000d9f53"/>
    </style:style>
    <style:style style:name="T40" style:family="text">
      <style:text-properties officeooo:rsid="00110727"/>
    </style:style>
    <style:style style:name="T41" style:family="text">
      <style:text-properties officeooo:rsid="001241ad"/>
    </style:style>
    <style:style style:name="T42" style:family="text">
      <style:text-properties officeooo:rsid="0013c691"/>
    </style:style>
    <style:style style:name="T43" style:family="text">
      <style:text-properties officeooo:rsid="00153308"/>
    </style:style>
    <style:style style:name="T44" style:family="text">
      <style:text-properties officeooo:rsid="00162a47"/>
    </style:style>
    <style:style style:name="T45" style:family="text">
      <style:text-properties officeooo:rsid="0016c32e"/>
    </style:style>
    <style:style style:name="T46" style:family="text">
      <style:text-properties officeooo:rsid="0018ba2e"/>
    </style:style>
    <style:style style:name="T47" style:family="text">
      <style:text-properties fo:font-weight="bold" style:font-weight-asian="bold" style:font-weight-complex="bold"/>
    </style:style>
    <style:style style:name="T48" style:family="text">
      <style:text-properties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9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p text:style-name="P6"><text:span text:style-name="T2">Competência Empreendedora e </text:span><text:span text:style-name="T20">Estratégias Competitivas</text:span><text:span text:style-name="T32"> </text:span><text:span text:style-name="T2">de Pequenos Negócios:</text:span></text:p>
      <text:p text:style-name="P7">Estudo de Caso na Loja Graça Morena</text:p>
      <text:p text:style-name="P12"/>
      <text:p text:style-name="P21">Tiago Henrique Silva Vieira</text:p>
      <text:p text:style-name="P11"><text:a xlink:type="simple" xlink:href="mailto:ttiagoh@hotmail.com.br" text:style-name="Internet_20_link" text:visited-style-name="Visited_20_Internet_20_Link"><text:span text:style-name="Internet_20_link"><text:span text:style-name="T11">ttiagoh@hotmail.com.br</text:span></text:span></text:a><text:span text:style-name="T4">. Administrador, graduado pela Universidade Tiradentes - UNIT</text:span></text:p>
      <text:p text:style-name="P21"/>
      <text:p text:style-name="P19">Jefferson Reis Guimarães Andrade</text:p>
      <text:p text:style-name="P11"><text:a xlink:type="simple" xlink:href="mailto:jefferson.comex@hotmail.com" text:style-name="Internet_20_link" text:visited-style-name="Visited_20_Internet_20_Link"><text:span text:style-name="Internet_20_link"><text:span text:style-name="T12">jefferson.comex@hotmail.com</text:span></text:span></text:a><text:span text:style-name="T3">. Professor da Universidade Tiradentes/Doutorando em Administração - UFBA</text:span></text:p>
      <text:p text:style-name="P15"/>
      <text:p text:style-name="P11"><text:span text:style-name="T1">Divisão Administração –</text:span><text:span text:style-name="T34"> Tema 02 – Estratégias Empresariais e Comunicação Organizacional</text:span></text:p>
      <text:p text:style-name="P26"/>
      <text:p text:style-name="P26"/>
      <text:p text:style-name="P17">RESUMO</text:p>
      <text:p text:style-name="P30"/>
      <text:p text:style-name="P11"><text:span text:style-name="Fonte_20_parág._20_padrão1"><text:span text:style-name="T24">A necessidade de compreender a relação entre as competências empreendedoras e as estratégias competitivas tornou-se algo essencial para a manutenção e desenvolvimento das micros e pequenas empresas. Assim sendo, o presente estudo tem como principal objetivo analisar as competências do empreendedor para o desenvolvimento de estratégias competitivas na loja Graça Morena, localizada na cidade de Aracaju – SE. Caracteriza-se por um estudo qualitativo, realizado no período de 2018/1, com a utilização de entrevista e observação, junto </text:span></text:span><text:span text:style-name="Fonte_20_parág._20_padrão1"><text:span text:style-name="T27">à</text:span></text:span><text:span text:style-name="Fonte_20_parág._20_padrão1"><text:span text:style-name="T24"> empresa e sua gestora. Os dados coletados na pesquisa foram </text:span></text:span><text:span text:style-name="Fonte_20_parág._20_padrão1"><text:span text:style-name="T25">examinados</text:span></text:span><text:span text:style-name="Fonte_20_parág._20_padrão1"><text:span text:style-name="T24"> por meio da análise de conteúdo. Os resultados descrevem o perfil da empresária e do seu empreendimento, além de constatar que a mesma possui algumas competências empreendedora</text:span></text:span><text:span text:style-name="Fonte_20_parág._20_padrão1"><text:span text:style-name="T25">s</text:span></text:span><text:span text:style-name="Fonte_20_parág._20_padrão1"><text:span text:style-name="T24">, dentre as seis abordadas na pesquisa, utiliza</text:span></text:span><text:span text:style-name="Fonte_20_parág._20_padrão1"><text:span text:style-name="T25">ndo</text:span></text:span><text:span text:style-name="Fonte_20_parág._20_padrão1"><text:span text:style-name="T24"> com maior intensidade a estratégia analítica para nortear suas ações dentro da empresa.</text:span></text:span><text:span text:style-name="T24"> </text:span></text:p>
      <text:p text:style-name="P31"/>
      <text:p text:style-name="P11"><text:span text:style-name="T19">Palavras-chave: </text:span><text:span text:style-name="Fonte_20_parág._20_padrão1"><text:span text:style-name="T24">Competências empreendedoras; estratégias; micro e pequenas empresas.</text:span></text:span></text:p>
      <text:p text:style-name="P28"/>
      <text:p text:style-name="P13">INTRODUÇÃO</text:p>
      <text:p text:style-name="P13"/>
      <text:p text:style-name="P33"><text:span text:style-name="Fonte_20_parág._20_padrão1"><text:span text:style-name="T4">As Micros e Pequenas Empresas – MPEs, colocam-se como agentes significativos para a economia e desenvolvimento nacional, pois são a fonte de renda para mais da metade dos cidadãos com emprego formal no Brasil.</text:span></text:span><text:span text:style-name="Fonte_20_parág._20_padrão1"><text:span text:style-name="T33"> </text:span></text:span><text:span text:style-name="Fonte_20_parág._20_padrão1"><text:span text:style-name="T4">Conforme dados do SEBRAE (2017) às MPEs empregam mais de 52% da mão de obra formal. Constatou-se ainda que, em termos agregados, a participação delas no produto interno bruto (PIB) foi de 27% no ano de 2015. <text:s/>As MPEs representaram 98,2% dos estabelecimentos privados existentes no Brasil (SEBRAE, 2014).</text:span></text:span></text:p>
      <text:p text:style-name="P33"><text:span text:style-name="Fonte_20_parág._20_padrão1"><text:span text:style-name="T5">Contudo</text:span></text:span><text:span text:style-name="Fonte_20_parág._20_padrão1"><text:span text:style-name="T4">, apesar da importância destes empreendimentos para o desenvolvimento local, observa-se que as pequenas empresas apresentam dificuldades para manter-se competitiva em um ambiente de acirrada concorrência e ações globalizadas (FALLER E ALMEIDA, 2014). Para compreender a motivação das limitações das MPEs, estudos do SEBRAE (2014) revelam como pontos fracos a falta de planejamento e competências ou capacidade do gestor, dentre outros.</text:span></text:span></text:p>
      <text:p text:style-name="P37"><text:soft-page-break/>De forma complementar, Santos (2015) argumenta que grande parte do fracasso de pequenas e médias empresas, ocorre pela falta do estudo de mercado e planejamento estratégico.</text:p>
      <text:p text:style-name="P37">Neste sentido, destaca-se a imperiosa necessidade de elaboração do Planejamento Estratégico, o qual de acordo com Oliveira (2013, p.4), “[…] corresponde ao estabelecimento de um conjunto de providências a serem tomadas pelo executivo para situações em que o futuro tende a ser diferente do passado.” Anacleto e Paladini (2014), por sua vez, comentam que a gestão estratégica é meio de sobrevivência da organização, onde o ambiente externo guia para o futuro esperado pela empresa.</text:p>
      <text:p text:style-name="P37">No entanto, Souza et. al (2016) esclarece que as pequenas empresas, no tocante as suas estratégias, atuam de forma aleatória, sendo feitas ações somente quando surge uma situação inesperada, sem qualquer tipo de planejamento. Por esses motivos, grande parte das organizações não conseguem planejar o futuro da empresa e seguem de acordo com os acontecimentos externos. Essas mudanças decorrem nos ambientes: econômico, social, tecnológico e político.</text:p>
      <text:p text:style-name="P33"><text:span text:style-name="Fonte_20_parág._20_padrão1"><text:span text:style-name="T4">No âmbito das pequenas empresas, o empresário é visualizado como a principal figura promotora das ações empresariais, desde a concepção do negócio até o seu gerenciamento diário (KATO-CRUZ, 2015). Frente a este panorama surge a seguinte questão norteadora:</text:span></text:span><text:span text:style-name="Fonte_20_parág._20_padrão1"><text:span text:style-name="T24"> </text:span></text:span><text:span text:style-name="Fonte_20_parág._20_padrão1"><text:span text:style-name="T19">De que forma as competências empreendedoras ajudam o empresário na formulação e implementação de estratégias em micro e pequenas empresas?</text:span></text:span></text:p>
      <text:p text:style-name="P33"><text:span text:style-name="T4">De acordo </text:span><text:span text:style-name="T5">com a</text:span><text:span text:style-name="T4"> questão proposta para o estudo, tem-se o seguinte objetivo geral: </text:span><text:span text:style-name="T24">Analisar como a competência do empreendedor contribui para o desenvolvimento das estratégias competitivas na loja Graça Morena. </text:span><text:span text:style-name="T26">Além disso busca especificamente</text:span><text:span text:style-name="T4">: Delinear o perfil do empresário; identificar quais as competências que o empresário desenvolve no seu negócio; avaliar como as competências empreendedoras impulsionam a formulação das suas estratégias organizacionais.</text:span></text:p>
      <text:p text:style-name="P36">A nível <text:span text:style-name="T36">nacional</text:span>, o segmento de comércio de vestuário e acessórios possui a maior concentração das micro<text:span text:style-name="T37">s</text:span> e pequenas empresas brasileiras (5,2%). No Nordeste, este setor contempla a 2ª maior concentração de MPE (5,9%). Nos últimos anos o setor estava em recessão, porém em 2017 houve um aumento de 1% em relação ao ano de 2016, criando aproximadamente 10 mil novos postos de trabalho, segundo a Associação Brasileira da Indústria Têxtil e de Confecção - Abit (2017). De acordo com a Codise (2018), o setor têxtil confecção em Sergipe conta com 104 empresas e emprega mais de 8 mil pessoas.</text:p>
      <text:p text:style-name="P36"/>
      <text:p text:style-name="P4">REFERENCIAL TEÓRICO</text:p>
      <text:p text:style-name="P45">Este capítulo apresenta a revisão da literatura norteadora do desenvolvimento do estudo, conforme exposto a seguir.</text:p>
      <text:p text:style-name="P5"><text:span text:style-name="T1">Pequenas Empresas, Planejamento Estratégico e </text:span><text:span text:style-name="T19">Estratégias Competitivas</text:span></text:p>
      <text:p text:style-name="P37">As microempresas no Brasil possuem um papel de destaque em virtude de sua capilaridade dentre as regiões brasileiras e sua reconhecida capacidade de incremento a partir do autoemprego (PAMPLONA, 2013).</text:p>
      <text:p text:style-name="P37">Rodrigues e Castro (2017, p. 2) falam que “as microempresas têm exercido grande relevância no desenvolvimento econômico do país, assim como prestado um importante papel social, conforme ocorre com a criação de empregos”. Entretanto muitas empresas possuem dificuldades de permanecer no mercado.</text:p>
      <text:p text:style-name="P37">Santini et. al (2015) ressaltam que diversos são os fatores que podem levar microempresas a fracassarem, destacando-se: escassez de clientes, insuficiência ou ausência <text:soft-page-break/>de capital de giro, compromissos com a carga tributária, inexperiência do empreendedor. A partir de tal explanação fala-se em índice de mortalidade de microempresas, resultado dos problemas internos e externos.</text:p>
      <text:p text:style-name="P37">De acordo com o SEBRAE (2016), constatou-se que o principal motivo para o encerramento das atividades das micro e pequenas empresas no Brasil é a falta de planejamento, tanto financeiro como estratégico.</text:p>
      <text:p text:style-name="P37">Contudo, apesar de estudos e iniciativas onde buscam facilitar o desenvolvimento das microempresas (SOUZA et. al., 2016), os índices de mortalidade são altos e preocupantes, o que justifica o aprofundamento teórico conceitual, acerca dos possíveis fatores que influenciam o desempenho destas organizações.</text:p>
      <text:p text:style-name="P37">Siqueira e Barbosa (2016, p. 109) diz<text:span text:style-name="T38">em</text:span> que “as MPE’s estão habituadas a sobreviver sem planejamento, vivendo um dia de cada vez, no entanto isso é muito perigoso”. Não quer dizer que ela falirá, mas sim que ela estará apenas sobrevivendo e jamais crescendo. Nos dias atuais, para ter competitividade, é necessário estar à frente dos concorrentes, por isso deve haver mudanças na cultura dos empreendedores e a inclusão do planejamento.</text:p>
      <text:p text:style-name="P37">Cançado, et al. (2016, p. 73) diz que o “objetivo da gestão estratégica está na maximização dos resultados, em outras palavras, no atingimento das metas com a utilização do mínimo possível de recursos e de tempo”. Desta forma, podemos caracterizar a gestão estratégica como uma gestão hierarquizada/centralizada, baseada na coerção e restrição de informações, que busca maximizar resultados.</text:p>
      <text:p text:style-name="P37">Santos, et al. (2015, p. 77) “Um planejamento estratégico envolve tempo, investimento, horas de trabalho da equipe envolvida, de maneira que a utilização da ferramenta inadequado será um grande prejuízo para a organização.” Nota-se que para conseguir pôr em prática o planejamento em qualquer organização necessita de bastante compromisso, para que assim possa seguir de acordo com o planejamento, sem muitas divergências, além de permanecer no mercado.</text:p>
      <text:p text:style-name="P37">Teixeira e Alonso (2014, p. 5) diz que “a aplicação do planejamento estratégico nas empresas de pequeno porte juntamente a um estruturado plano de negócios [<text:span text:style-name="T39">…</text:span>] pode viabilizar a prosperidade e manutenção de um padrão de negócio.” Os autores (2014, p.2) ainda dizem que “as pequenas empresas possuem como preocupação a falta de conhecimento por parte de seus gestores [<text:span text:style-name="T39">…</text:span>]”.</text:p>
      <text:p text:style-name="P37">A partir de todas as explicações sobre a importância da utilização do planejamento, observa-se na literatura a cronologia do planejamento estratégico voltado para as Micros e Pequenas Empresas. A primeira etapa, a análise do ambiente (interno e externo), logo após se cria os objetivos/metas da empresa. Além disso segue com a avaliação das estratégias, implementaç<text:span text:style-name="T39">ões</text:span>, monitoramento/controle e os resultados esperados. </text:p>
      <text:p text:style-name="P37">Em detalhes, o quadro abaixo apresenta a descrição dos elementos das etapas do planejamento estratégico acima destacado.</text:p>
      <text:p text:style-name="P35"/>
      <text:p text:style-name="P18"><text:span text:style-name="Fonte_20_parág._20_padrão1"><text:span text:style-name="T1"/></text:span></text:p>
      <text:p text:style-name="P34"><text:span text:style-name="Fonte_20_parág._20_padrão1"><text:span text:style-name="T1"><text:s/>Quadro 1 – Descrição dos Modelos de Planejamento Estratégico</text:span></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2">Etapas do Planejamento</text:p>
          </table:table-cell>
          <table:table-cell table:style-name="Tabela1.A1" office:value-type="string">
            <text:p text:style-name="P22">Descrição</text:p>
          </table:table-cell>
          <table:table-cell table:style-name="Tabela1.C1" office:value-type="string">
            <text:p text:style-name="P41">Detalhamento</text:p>
          </table:table-cell>
        </table:table-row>
        <table:table-row table:style-name="Tabela1.2">
          <table:table-cell table:style-name="Tabela1.A1" table:number-rows-spanned="2" office:value-type="string">
            <text:p text:style-name="P24">Análise do Ambiente</text:p>
          </table:table-cell>
          <table:table-cell table:style-name="Tabela1.A1" office:value-type="string">
            <text:p text:style-name="P24">Ambiente Interno</text:p>
          </table:table-cell>
          <table:table-cell table:style-name="Tabela1.C1" office:value-type="string">
            <text:p text:style-name="P25">Análise dos pontos fortes e fracos da empresa.</text:p>
          </table:table-cell>
        </table:table-row>
        <table:table-row table:style-name="Tabela1.3">
          <table:covered-table-cell/>
          <table:table-cell table:style-name="Tabela1.A1" office:value-type="string">
            <text:p text:style-name="P24">Ambiente Externo</text:p>
          </table:table-cell>
          <table:table-cell table:style-name="Tabela1.C1" office:value-type="string">
            <text:p text:style-name="P25">Identificação das ameaças e oportunidades, não podendo ser controlado pela empresa</text:p>
          </table:table-cell>
        </table:table-row>
        <table:table-row table:style-name="Tabela1.4">
          <table:table-cell table:style-name="Tabela1.A1" table:number-rows-spanned="3" office:value-type="string">
            <text:p text:style-name="P24">Determinação da Missão e <text:soft-page-break/>Objetivos</text:p>
          </table:table-cell>
          <table:table-cell table:style-name="Tabela1.A1" office:value-type="string">
            <text:p text:style-name="P24">Missão</text:p>
          </table:table-cell>
          <table:table-cell table:style-name="Tabela1.C1" office:value-type="string">
            <text:p text:style-name="P25">Razão de ser da empresa.</text:p>
          </table:table-cell>
        </table:table-row>
        <table:table-row table:style-name="Tabela1.5">
          <table:covered-table-cell/>
          <table:table-cell table:style-name="Tabela1.A1" office:value-type="string">
            <text:p text:style-name="P24">Objetivos</text:p>
          </table:table-cell>
          <table:table-cell table:style-name="Tabela1.C1" office:value-type="string">
            <text:p text:style-name="P25">Descrição de onde pretende chegar</text:p>
          </table:table-cell>
        </table:table-row>
        <table:table-row table:style-name="Tabela1.6">
          <table:covered-table-cell/>
          <table:table-cell table:style-name="Tabela1.A1" office:value-type="string">
            <text:p text:style-name="P24">Metas</text:p>
          </table:table-cell>
          <table:table-cell table:style-name="Tabela1.C1" office:value-type="string">
            <text:p text:style-name="P25">Tarefas específicas para alcançar os objetivos, sendo temporais.</text:p>
          </table:table-cell>
        </table:table-row>
        <table:table-row table:style-name="Tabela1.7">
          <table:table-cell table:style-name="Tabela1.A1" office:value-type="string">
            <text:p text:style-name="P24">Avaliação das Opções Estratégicas</text:p>
          </table:table-cell>
          <table:table-cell table:style-name="Tabela1.A1" office:value-type="string">
            <text:p text:style-name="P24">Estratégias Competitivas</text:p>
          </table:table-cell>
          <table:table-cell table:style-name="Tabela1.C1" office:value-type="string">
            <text:p text:style-name="P25">Considerar todas as opções identificadas pela análise do ambiente, considerando também as metas e objetivos definidos.</text:p>
          </table:table-cell>
        </table:table-row>
        <table:table-row table:style-name="Tabela1.7">
          <table:table-cell table:style-name="Tabela1.A1" office:value-type="string">
            <text:p text:style-name="P24">Implementação</text:p>
          </table:table-cell>
          <table:table-cell table:style-name="Tabela1.A1" office:value-type="string">
            <text:p text:style-name="P24">Implementação das Estratégias</text:p>
          </table:table-cell>
          <table:table-cell table:style-name="Tabela1.C1" office:value-type="string">
            <text:p text:style-name="P25">Representa a efetivação das estratégias, em conformidade com a missão e objetivos.</text:p>
          </table:table-cell>
        </table:table-row>
        <table:table-row table:style-name="Tabela1.7">
          <table:table-cell table:style-name="Tabela1.A1" office:value-type="string">
            <text:p text:style-name="P24">Monitoramento</text:p>
          </table:table-cell>
          <table:table-cell table:style-name="Tabela1.A1" office:value-type="string">
            <text:p text:style-name="P24">Monitoramento das Estratégias</text:p>
          </table:table-cell>
          <table:table-cell table:style-name="Tabela1.C1" office:value-type="string">
            <text:p text:style-name="P25">Reflete no acompanhamento da realização das estratégias e das complicações em relação à implementação</text:p>
          </table:table-cell>
        </table:table-row>
        <table:table-row table:style-name="Tabela1.7">
          <table:table-cell table:style-name="Tabela1.A1" office:value-type="string">
            <text:p text:style-name="P24">Resultados</text:p>
          </table:table-cell>
          <table:table-cell table:style-name="Tabela1.A1" office:value-type="string">
            <text:p text:style-name="P24">Avaliação dos Resultados</text:p>
          </table:table-cell>
          <table:table-cell table:style-name="Tabela1.C1" office:value-type="string">
            <text:p text:style-name="P25">Consiste na análise de dados, incidindo na revisão de todos os componentes do processo</text:p>
          </table:table-cell>
        </table:table-row>
      </table:table>
      <text:p text:style-name="P25">Fonte: Elaborador pelo autor (2018) com base em Mazzurana e Jung (2014) e Rojo (2001).</text:p>
      <text:p text:style-name="P37"/>
      <text:p text:style-name="P37">De acordo com Miranda, et al. (2016) e Borges et al. (2013) é importante que o Planejamento Estratégico manifeste ações que possibilite a organização posicionar-se efetivamente no mercado, frente aos seus concorrentes e expectativas do seu público. Logo o Planejamento Estratégico deve refletir as Estratégias competitivas, com vistas a obter manutenção da sobrevivência e crescimento organizacional.</text:p>
      <text:p text:style-name="P37">Brilhante, et. al. (2015, p. 4) diz que “estratégia competitiva significa se tornar diferente dos adversários”. Borges et al. (2013) ressaltam que as estratégias competitivas adotadas pelas empresas são consideradas de sucesso, quando conseguem obter lucros financeiros através de práticas sustentáveis.</text:p>
      <text:p text:style-name="P37">No tocante às estratégias competitivas, Miles e Snow (1978) diz que as estratégias variam de acordo com três problemas: do empreendedor (definição de produto ou serviço), de engenharia (seleção de sistemas técnicos) e administrativo (estrutura de processos), gerando o ciclo adaptativo. Além disso os autores ainda complementam que existe quatro tipos de estratégias competitivas, detalhadas no quadro abaixo:</text:p>
      <text:p text:style-name="P14"/>
      <text:p text:style-name="P38">Quadro 2 – Categoria Estratégia</text:p>
      <table:table table:name="Tabela2" table:style-name="Tabela2">
        <table:table-column table:style-name="Tabela2.A"/>
        <table:table-column table:style-name="Tabela2.B"/>
        <table:table-row table:style-name="Tabela2.1">
          <table:table-cell table:style-name="Tabela2.A1" office:value-type="string">
            <text:p text:style-name="P22">Categoria Estratégica</text:p>
          </table:table-cell>
          <table:table-cell table:style-name="Tabela2.B1" office:value-type="string">
            <text:p text:style-name="P41"><text:s/>Descrição</text:p>
          </table:table-cell>
        </table:table-row>
        <table:table-row table:style-name="Tabela2.2">
          <table:table-cell table:style-name="Tabela2.A1" office:value-type="string">
            <text:p text:style-name="P24">Defensivos</text:p>
          </table:table-cell>
          <table:table-cell table:style-name="Tabela2.B1" office:value-type="string">
            <text:p text:style-name="P25">A empresa escolhe por um menor volume de produtos, com preços competitivos ou produtos de alta qualidade. Além de não procurar novas oportunidades, preferindo estar em seus domínios.</text:p>
          </table:table-cell>
        </table:table-row>
        <table:table-row table:style-name="Tabela2.3">
          <table:table-cell table:style-name="Tabela2.A1" office:value-type="string">
            <text:p text:style-name="P24">Prospectora</text:p>
          </table:table-cell>
          <table:table-cell table:style-name="Tabela2.B1" office:value-type="string">
            <text:p text:style-name="P25">A empresa valoriza explorar novos produtos e oportunidades de mercado, como também estima ser uma das primeiras a oferecer novos produtos para ganhar vantagem competitiva em relação às outras empresas.</text:p>
          </table:table-cell>
        </table:table-row>
        <table:table-row table:style-name="Tabela2.4">
          <table:table-cell table:style-name="Tabela2.A1" office:value-type="string">
            <text:p text:style-name="P24">Analítica</text:p>
          </table:table-cell>
          <table:table-cell table:style-name="Tabela2.B1" office:value-type="string">
            <text:p text:style-name="P25">Posição intermediária entre prospectora e defensiva, buscando manter uma linha limitada de produtos estáveis e adicionar novos produtos que já foram bem-sucedidos em outras empresas. Busca também maximizar a oportunidade para o lucro enquanto diminui o risco.</text:p>
          </table:table-cell>
        </table:table-row>
        <table:table-row table:style-name="Tabela2.5">
          <table:table-cell table:style-name="Tabela2.A1" office:value-type="string">
            <text:p text:style-name="P24">Reativa</text:p>
          </table:table-cell>
          <table:table-cell table:style-name="Tabela2.B1" office:value-type="string">
            <text:p text:style-name="P25">A organização não arrisca em novos produtos a não ser quando ameaçada por concorrentes. Geralmente exibe um comportamento mais inconsistente, pode-se dizer que a empresa não <text:soft-page-break/>possui nenhum tipo de estratégia.</text:p>
          </table:table-cell>
        </table:table-row>
      </table:table>
      <text:p text:style-name="P25">Fonte: Elaborado pelo autor (2018), com base em Miles e Snow (1978).</text:p>
      <text:p text:style-name="P37"/>
      <text:p text:style-name="P37">Em seguida, discute-se sobre competências empreendedoras.</text:p>
      <text:p text:style-name="P39"/>
      <text:p text:style-name="P16">Competências Empreendedoras</text:p>
      <text:p text:style-name="P37"/>
      <text:p text:style-name="P37">De acordo com Gurgel, et. al. (2017, p. 3) “O conceito de competência está relacionado como sendo uma característica do ser humano que para desenvolver com êxito uma tarefa ou função utiliza das suas capacidades cognitivas e comportamentais.”. O autor ainda comenta para o bom desempenho da organização é necessário que diferentes atividades sejam desenvolvidas dentro da empresa.</text:p>
      <text:p text:style-name="P37">Campos (2015) define competências empreendedoras como a motivação e expressão de conhecimentos, habilidades e atitudes que possibilita<text:span text:style-name="T40">m</text:span> o gestor reconhecer uma oportunidade, inovar, executar uma visão e alcançar seus objetivos e soluções favoráveis para o negócio.</text:p>
      <text:p text:style-name="P33"><text:span text:style-name="Fonte_20_parág._20_padrão1"><text:span text:style-name="T4">As competências empreendedoras entendidas como relevantes para melhorar a taxa de sucesso do negócio estão relacionadas à tenacidade, resiliência, comprometimento, exigência de qualidade e de eficiência, planejamento e organização e liderança e relacionamento (CARLOS, 2016).</text:span></text:span></text:p>
      <text:p text:style-name="P37">Já os autores Lizote e Verdinelli (2014) destacam que as competências empreendedoras podem ser entendidas como um construto que engloba diferentes traços de personalidade<text:span text:style-name="T40">s</text:span>, habilidades e conhecimentos. Corroborando com a ideia Lenzi et al (2015) defende que as competências empreendedoras podem ser compreendidas como a soma de experiências com os conhecimentos, habilidades, valores e atitudes que os indivíduos adquirem ao longo da vida.</text:p>
      <text:p text:style-name="P33"><text:span text:style-name="Fonte_20_parág._20_padrão1"><text:span text:style-name="T4"><text:s/>O autor Yazdanfar et al. (2014) ainda realça que o desenvolvimento está ligado à educação empreendedora. Além disso o desenvolvimento de competências empreendedoras est</text:span></text:span><text:span text:style-name="Fonte_20_parág._20_padrão1"><text:span text:style-name="T6">ão</text:span></text:span><text:span text:style-name="Fonte_20_parág._20_padrão1"><text:span text:style-name="T4"> intrínseco</text:span></text:span><text:span text:style-name="Fonte_20_parág._20_padrão1"><text:span text:style-name="T6">s</text:span></text:span><text:span text:style-name="Fonte_20_parág._20_padrão1"><text:span text:style-name="T4"> à influência da cultura empreendedora, tal como: família, educação e inserção social. (</text:span></text:span><text:span text:style-name="Fonte_20_parág._20_padrão1"><text:span text:style-name="T9">GATIYATULLIN E NIGMATOV</text:span></text:span><text:span text:style-name="Fonte_20_parág._20_padrão1"><text:span text:style-name="T4">, 2014)</text:span></text:span></text:p>
      <text:p text:style-name="P37">Man e Lau (2000), por sua vez, apresentam seis tipos de competências empreendedoras, conforme descrito no quadro abaixo.</text:p>
      <text:p text:style-name="P37"/>
      <text:p text:style-name="P38">Quadro 03 – Competências Empreendedoras</text:p>
      <text:p text:style-name="P38"/>
      <table:table table:name="Tabela3" table:style-name="Tabela3">
        <table:table-column table:style-name="Tabela3.A"/>
        <table:table-column table:style-name="Tabela3.B"/>
        <table:table-row table:style-name="Tabela3.1">
          <table:table-cell table:style-name="Tabela3.A1" office:value-type="string">
            <text:p text:style-name="P22">COMPETÊNCIA</text:p>
          </table:table-cell>
          <table:table-cell table:style-name="Tabela3.B1" office:value-type="string">
            <text:p text:style-name="P41">FOCO COMPORTAMENTAL</text:p>
          </table:table-cell>
        </table:table-row>
        <table:table-row table:style-name="Tabela3.2">
          <table:table-cell table:style-name="Tabela3.A1" office:value-type="string">
            <text:p text:style-name="P22">Competência de Relacionamento</text:p>
          </table:table-cell>
          <table:table-cell table:style-name="Tabela3.B1" office:value-type="string">
            <text:p text:style-name="P25">Construir, manter e utilizar redes de relacionamento, individualmente ou coletivamente, para identificar, obter ou compartilhar recursos estratégicos ou competitivos para o negócio.</text:p>
          </table:table-cell>
        </table:table-row>
        <table:table-row table:style-name="Tabela3.3">
          <table:table-cell table:style-name="Tabela3.A1" office:value-type="string">
            <text:p text:style-name="P22">Competência Oportunidade</text:p>
          </table:table-cell>
          <table:table-cell table:style-name="Tabela3.B1" office:value-type="string">
            <text:p text:style-name="P25">Reconhecimento e desenvolvimento de oportunidade através da identificação de cenários favoráveis. Aptidão para perceber tendências emergentes no ambiente. Atuar sobre as chances potenciais de negócios, de modo a transformar em ações positivas.</text:p>
          </table:table-cell>
        </table:table-row>
        <table:table-row table:style-name="Tabela3.2">
          <table:table-cell table:style-name="Tabela3.A1" office:value-type="string">
            <text:p text:style-name="P22">Competência Organizacional</text:p>
          </table:table-cell>
          <table:table-cell table:style-name="Tabela3.B1" office:value-type="string">
            <text:p text:style-name="P25">Organização de diferentes recursos externos e internos, entre eles financeiros, humanos e tecnológicos, ligados diretamente a gestão administrativa do empreendimento.</text:p>
          </table:table-cell>
        </table:table-row>
        <table:table-row table:style-name="Tabela3.2">
          <table:table-cell table:style-name="Tabela3.A1" office:value-type="string">
            <text:p text:style-name="P22">Competência <text:soft-page-break/>Conceitual</text:p>
          </table:table-cell>
          <table:table-cell table:style-name="Tabela3.B1" office:value-type="string">
            <text:p text:style-name="P25">Capacidade de driblar etapas normais do processo decisório, por meio de decisões <text:soft-page-break/>velozes e intuitivas. São capazes de perceber situações por ângulos diferentes, de modo a encontrar alternativas para a mesma questão.</text:p>
            <text:p text:style-name="P10"><text:span text:style-name="Fonte_20_parág._20_padrão1"><text:span text:style-name="T16">A exemplo: </text:span></text:span><text:span text:style-name="Fonte_20_parág._20_padrão1"><text:span text:style-name="T17">quando o empresário visualiza o mercado saturado, ele pode descobrir nichos para penetrar nesse mercado e se adaptar a novas situações, não apenas relacionadas a novos produtos e tecnologias, como também à reformulação dos produtos e serviços já existentes ou à penetração em outros mercados</text:span></text:span></text:p>
          </table:table-cell>
        </table:table-row>
        <table:table-row table:style-name="Tabela3.6">
          <table:table-cell table:style-name="Tabela3.A1" office:value-type="string">
            <text:p text:style-name="P22">Competência Estratégica</text:p>
          </table:table-cell>
          <table:table-cell table:style-name="Tabela3.B1" office:value-type="string">
            <text:p text:style-name="P25">Competência relacionada com a criação, avaliação e execução da estratégia de médio e longo prazo. Sintonizar-se com informações diversas e conseguir ajustar suas percepções na direção das forças ambientais.</text:p>
          </table:table-cell>
        </table:table-row>
        <table:table-row table:style-name="Tabela3.1">
          <table:table-cell table:style-name="Tabela3.A1" office:value-type="string">
            <text:p text:style-name="P22">Competência de Comprometimento</text:p>
          </table:table-cell>
          <table:table-cell table:style-name="Tabela3.B1" office:value-type="string">
            <text:p text:style-name="P25">Capacidade do empreendedor em conduzir seu negócio, em situações adversas, com dedicação e comprometimento. Geralmente envolve planejamento de longo prazo. Relaciona-se também a capacidade de recomeçar a atividade empresarial, mesmo após insucesso, ou disposição de não abandonar o negócio em seu período de crescimento, mesmo com crise setorial.</text:p>
          </table:table-cell>
        </table:table-row>
      </table:table>
      <text:p text:style-name="P25">Fonte: Elaborador pelo autor (2018), com base em Man e Lau (2000), Mello, Leão e Paiva Júnior (2006) e Mintzberg <text:s/>e Quinn <text:s/>(2001).</text:p>
      <text:p text:style-name="P42"/>
      <text:p text:style-name="P37">Este conjunto de competências se faz necessário para que o empreendedor possa elaborar ações estratégicas para sua organização (GONÇALVES, 2013).</text:p>
      <text:p text:style-name="P37">A continuação apresenta os procedimentos metodológicos que guiaram o desenvolvimento da pesquisa de campo e a análise dos resultados.</text:p>
      <text:p text:style-name="P38"/>
      <text:p text:style-name="P16">PROCEDIMENTOS METODOLÓGICO<text:span text:style-name="T41">S</text:span></text:p>
      <text:p text:style-name="P37"/>
      <text:p text:style-name="P37">Para alcançar os objetivos da pesquisa foi realizado um estudo qualitativo. A pesquisa desta natureza possui como estratégias: esboçar ideia, tomar notas, registrar palavras-chaves, identificar códigos, identificar temas, contar palavras. (VOSGERAU, et al. 2017).</text:p>
      <text:p text:style-name="P37">O estudo foi operacionalizado por meio do método de pesquisa Estudo de Caso, caracterizado por Souza (2013) pelo envolvimento profundo e abrangente em uma unidade, permitindo assim um detalhamento maior.</text:p>
      <text:p text:style-name="P37">Neste estudo os dados foram coletados por meio de uma entrevista semiestruturada, com a gestora da loja de vestuário Flash Confecções ltda., conhecida como Graça Morena, tendo duração de 20 minutos, buscando atender as questões de pesquisa, categorias analíticas e elementos de análise, descritos no Quadro 4:</text:p>
      <text:p text:style-name="P38"/>
      <text:p text:style-name="P38">Quadro 4 – Questões da Pesquisa</text:p>
      <text:p text:style-name="P38"/>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2">Questões de Pesquisa</text:p>
          </table:table-cell>
          <table:table-cell table:style-name="Tabela4.A1" office:value-type="string">
            <text:p text:style-name="P22">Categorias Analíticas</text:p>
          </table:table-cell>
          <table:table-cell table:style-name="Tabela4.C1" office:value-type="string">
            <text:p text:style-name="P41">Elementos de Análise</text:p>
          </table:table-cell>
        </table:table-row>
        <table:table-row table:style-name="Tabela4.1">
          <table:table-cell table:style-name="Tabela4.A1" office:value-type="string">
            <text:p text:style-name="P25">Qual o perfil do empresário e do seu empreendimento?</text:p>
          </table:table-cell>
          <table:table-cell table:style-name="Tabela4.A1" office:value-type="string">
            <text:p text:style-name="P23">Perfil do Empreendedor e seu negócio</text:p>
          </table:table-cell>
          <table:table-cell table:style-name="Tabela4.C1" office:value-type="string">
            <text:p text:style-name="P24">Idade</text:p>
            <text:p text:style-name="P24">Sexo</text:p>
            <text:p text:style-name="P24">Formação</text:p>
            <text:p text:style-name="P24">Experiência</text:p>
            <text:p text:style-name="P24">Ramo de Atuação</text:p>
            <text:p text:style-name="P24">Tempo da empresa</text:p>
            <text:p text:style-name="P24">Clientes e participação no mercado</text:p>
          </table:table-cell>
        </table:table-row>
        <text:soft-page-break/>
        <table:table-row table:style-name="Tabela4.3">
          <table:table-cell table:style-name="Tabela4.A1" office:value-type="string">
            <text:p text:style-name="P25">Quais as competências empreendedoras do gestor?</text:p>
          </table:table-cell>
          <table:table-cell table:style-name="Tabela4.A1" office:value-type="string">
            <text:p text:style-name="P23">Competências Empreendedoras</text:p>
          </table:table-cell>
          <table:table-cell table:style-name="Tabela4.C1" office:value-type="string">
            <text:p text:style-name="P24">Competência Oportunidade</text:p>
            <text:p text:style-name="P24">Competência Estratégica</text:p>
            <text:p text:style-name="P24">Competência de Relacionamento</text:p>
            <text:p text:style-name="P24">Competência Conceitual</text:p>
            <text:p text:style-name="P24">Competência Gerencial</text:p>
            <text:p text:style-name="P24">Competência de Comprometimento.</text:p>
          </table:table-cell>
        </table:table-row>
        <table:table-row table:style-name="Tabela4.1">
          <table:table-cell table:style-name="Tabela4.A1" office:value-type="string">
            <text:p text:style-name="P25">Qual a influência das competências empreendedoras para as estratégias competitivas?</text:p>
          </table:table-cell>
          <table:table-cell table:style-name="Tabela4.A1" office:value-type="string">
            <text:p text:style-name="P23">Contribuição das competências empreendedoras para as Estratégias Competitivas</text:p>
          </table:table-cell>
          <table:table-cell table:style-name="Tabela4.C1" office:value-type="string">
            <text:p text:style-name="P46">Formas de Planejamento: Formais (Planejamento Estratégico) ou informais (Ações sem planejamento formal)</text:p>
            <text:p text:style-name="P46">Tipos de Estratégias Competitivas</text:p>
            <text:p text:style-name="P46">Capacidade para analisar o ambiente</text:p>
            <text:p text:style-name="P46">Capacidade para definir metas e objetivos</text:p>
            <text:p text:style-name="P46">Capacidade para formular estratégias</text:p>
            <text:p text:style-name="P24">Capacidade para implementar as estratégias</text:p>
            <text:p text:style-name="P24">Capacidade para monitorar e verificar os resultados.</text:p>
          </table:table-cell>
        </table:table-row>
      </table:table>
      <text:p text:style-name="P25">Fonte: Elaborado pelos autores (2018).</text:p>
      <text:p text:style-name="P37"/>
      <text:p text:style-name="P37">Os dados foram gravados e transcritos obedecendo os objetivos específicos e as categorias do modelo de pesquisa descritas no referencial teórico.</text:p>
      <text:p text:style-name="P37">Os dados foram analisados por meio da análise de conteúdo. De acordo com Bardin (2011) é um conjunto de técnicas de análise das comunicações que utiliza processos sistemáticos e objetivos de descrição do conteúdo das mensagens.</text:p>
      <text:p text:style-name="P37"/>
      <text:p text:style-name="P16">ANÁLISE DE RESULTADOS</text:p>
      <text:p text:style-name="P37"/>
      <text:p text:style-name="P37">A continuação apresenta os resultados da pesquisa, estruturado em três seções. A primeira trata do perfil do empresário e do empreendimento. Em seguida, avalia-se as competências empreendedoras da gestora entrevistada <text:span text:style-name="T42">e</text:span> por fim, discute-se a sua influência no planejamento estratégico.</text:p>
      <text:p text:style-name="P39"/>
      <text:p text:style-name="P16">Perfil do Empresário e do seu Empreendimento</text:p>
      <text:p text:style-name="P37"/>
      <text:p text:style-name="P37">A empresária participante da pesquisa foi Maristela Santos Silva, casada, possui dois filhos, tem 49 anos, natural do Estado de Alagoas. Hoje, a empresária reside na cidade de Aracaju/SE. A entrevistada declarou que possui vasta experiência profissional. Iniciou a sua carreira no serviço público, como datilógrafa do Posto Fiscal. Após a maternidade, optou por deixar o trabalho na área pública, e passou a dedicar-se às crianças, <text:span text:style-name="T43">além de</text:span> auxilia<text:span text:style-name="T43">r</text:span> o seu esposo na empresa da família, cuidando de algumas rotinas administrativas. Quando os seus filhos entraram para a adolescência, a entrevistada resolveu empreender no ramo de vestuário feminino e abriu a sua primeira loja, no ano de 2011, em sua cidade natal (Porto Real do Colégio-AL). O empreendimento permaneceu aberto por três anos e encerrou as suas atividades em 2014, em virtude de questões de ordem familiar da empresária.</text:p>
      <text:p text:style-name="P37">No ano de 2015, após vir residir em Aracaju/SE, a empresária optou em adquirir uma loja fundada em 1988, também no ramo de vestuário feminino, com a razão social de Flash Confecções Ltda., possuindo como nome fantasia: “Graça Morena”.</text:p>
      <text:p text:style-name="P37">A loja fica localizada no bairro treze de julho, zona nobre da cidade de Aracaju/SE, conta com uma empregada, e participação ativa da proprietária, tendo como público-alvo mulheres e crianças, com a proposta de comercializar produtos de qualidade, a um preço baixo, apesar da localidade do empreendimento.</text:p>
      <text:p text:style-name="P37"><text:soft-page-break/>A aquisição da loja se deu em período de crise nacional, e ensejou a adoção de estratégias para reduzir ainda mais o custo dos produtos e a margem de lucro, para conseguir entregar um produto a um preço competitivo. Hoje, a empresa pretende reestruturar o seu portfólio, com a adoção de marcas alternativas, para ofertar uma maior variedade de produtos, com reposições em menor tempo e com preço sempre competitivo.</text:p>
      <text:p text:style-name="P37">Na percepção da entrevistada, a empresa possui uma boa relação com os seus clientes, utilizando as redes sociais para divulgar as promoções da loja.</text:p>
      <text:p text:style-name="P37">A pesquisa revelou que essa interação é apenas para divulgação promocional, de forma generalizada, não tendo nenhuma ação para divulgação personalizada. Conforme as necessidades e perfil do cliente.<text:tab/></text:p>
      <text:p text:style-name="P37">Em seguida, avalia-se as competências empreendedoras da empresária Maristela Santos.</text:p>
      <text:p text:style-name="P37"/>
      <text:p text:style-name="P16">Competências Empreendedoras</text:p>
      <text:p text:style-name="P39"/>
      <text:p text:style-name="P37">Nesta pesquisa foi adotada a tipologia de competências empreendedoras de Man e Lau (2000), com destaque para as competências de relacionamento, oportunidade, estratégica, organizacional, conceitual e de comprometimento.</text:p>
      <text:p text:style-name="P37">No tocante a competência de relacionamento, associada à construção, manutenção e utilização de rede, seja com clientes, fornecedores e parceiros, a entrevistada respondeu que mantém relacionamento com fornecedores:</text:p>
      <text:p text:style-name="P48">A contribuição é que ele, no momento que eu preciso de algo, vou até a pessoa, ao fornecedor, falo e ele traz para mim (Entrevistada).</text:p>
      <text:p text:style-name="P37">Além dos fornecedores, por meio da observação, foi possível perceber que a entrevistada também possui relacionamento com os seus clientes, os quais disponibilizam informações, indicam o que estão necessitando, tendências do mercado e pedem <text:span text:style-name="T44">à</text:span> empresária <text:span text:style-name="T44">para</text:span> providenciar determinados produtos.</text:p>
      <text:p text:style-name="P37">A pesquisa revelou que a empresária desenvolve a sua competência de relacionamento de forma bastante limitada, sendo indicado ampliar a sua rede de parcerias, como forma de obter mais recursos a sua organização.</text:p>
      <text:p text:style-name="P37">A competência de oportunidade, ligada ao reconhecimento e desenvolvimento de cenários favoráveis, é um forte atributo da empresária, ao revelar que a mesma observa o ambiente externo, avaliando os concorrentes, tendências da moda, dinâmica associada à economia, e a partir destas observações elabora algumas ações para a sua empresa, a exemplo da implementação de coleções alternativas para driblar a crise econômica do país.</text:p>
      <text:p text:style-name="P37">Ainda com relação a competência de oportunidade, foi verificado que a empresária observa as redes sociais, para apurar o que as lojas do mesmo ramo estão oferecendo e quais são as suas lacunas. Para divulgar os seus produtos, a empresária também utiliza as redes sociais, como forma de aproveitar-se de uma oportunidade de baixo custo.</text:p>
      <text:p text:style-name="P37"/>
      <text:p text:style-name="P47"><text:span text:style-name="Fonte_20_parág._20_padrão1"><text:span text:style-name="T16">Eu invisto muito em redes sociais, promovendo as publicações pelo </text:span></text:span><text:span text:style-name="Fonte_20_parág._20_padrão1"><text:span text:style-name="T18">instagram. </text:span></text:span><text:span text:style-name="Fonte_20_parág._20_padrão1"><text:span text:style-name="T16">(Entrevistada).</text:span></text:span></text:p>
      <text:p text:style-name="P37">No que refere-se às competências estratégicas, relacionada com a criação, avaliação e execução de estratégias de médio e longo de prazo, a empresária afirmou que:</text:p>
      <text:p text:style-name="P37"/>
      <text:p text:style-name="P48">Sempre temos metas da empresa crescer. Da empresa ir <text:span text:style-name="T44">para a</text:span> frente. Da empresa satisfazer aos clientes. <text:s/>(Entrevistada).</text:p>
      <text:p text:style-name="P37">Quando questionada sobre como pretende executar as suas estratégias, a sua resposta foi:</text:p>
      <text:p text:style-name="P48"><text:soft-page-break/>Divulgando meu trabalho, boca a boca, através de publicidade, promovendo mais a empresa, pois assim faz crescer, fica famosa, conhecida, logo crescerá. (Entrevistada).</text:p>
      <text:p text:style-name="P33"><text:span text:style-name="Fonte_20_parág._20_padrão1"><text:span text:style-name="T4">Já com relação a avaliação das estratégias, a empresária revelou que não possui uma sistemática de mensuração dos seus resultados. E que apenas faz controles financeiros, de forma abrangente, mas sem uma ligação com as ações implementadas em um dado momento. De forma complementar foi indagado se a empresária tem um planejamento formal.</text:span></text:span></text:p>
      <text:p text:style-name="P33"/>
      <text:p text:style-name="P48">Não! Não coloquei no papel. É só na prática. Eu não coloquei uma teoria não. Não escrevi. Não fiz um plano. E só assim: metas que a gente tem, de comprar, trazer mercadorias, vender para o cliente… é basicamente isso. <text:s/>(Entrevistada).</text:p>
      <text:p text:style-name="P37">De modo geral, avaliar as competências estratégias sem um planejamento formal, é bastante complexo. Todavia, a pesquisa revelou que a empresária cria as suas estratégias, a exemplo de implementar linhas alternativas de produto<text:span text:style-name="T44">s</text:span> ou adotar publicidade em redes sociais. Executa as mesmas, porém não tem uma avaliação criteriosa dos seus resultados, possivelmente pela ausência de um planejamento formal.</text:p>
      <text:p text:style-name="P37">A competência estratégica também é um atributo que claramente a empresária precisa aperfeiçoar, apesar da sua visão empreendedora e atuação sagaz.</text:p>
      <text:p text:style-name="P37">Referente a competência organizacional, a qual tem por objetivo a organização de recursos externos e internos, a entrevistada foi questionada se gerencia os recursos humanos, financeiros e operacionais da empresa. Respondeu:</text:p>
      <text:p text:style-name="P37"/>
      <text:p text:style-name="P49">Não, porque nunca parei para fazer isso, mas é algo pretendo, com certeza no futuro porque vai melhorar bastante o desempenho da empresa. (Entrevistada)</text:p>
      <text:p text:style-name="P37">Foi questionado se a empresária tinha controle dos resultados e das ações que a empresa desenvolve. Ela respondeu que sim:</text:p>
      <text:p text:style-name="P37"/>
      <text:p text:style-name="P48">Um controle mensal. Nós olhamos os nossos gastos, olhamos as nossas vendas. Quanto vendeu. Damos baixa em tudo para em cima disso fazer qual foi o lucro mensal (Entrevistada).</text:p>
      <text:p text:style-name="P37">Estas respostas evidenciam que a empresária desenvolve de forma bastante superficial o controle administrativo e gestão dos seus recursos operacionais, sendo a competência organizacional algo que precisa ser melhor explorado nas práticas da empresária avaliada.</text:p>
      <text:p text:style-name="P37">A competência conceitual está relacionada com a capacidade de tomada de decisão rápida. Referente a essa competência a empresária foi questionada se possui sagacidade e pensamento rápido para solucionar problemas. Neste sentido, a pesquisa de campo revelou que a empresária atua de forma proativa, com tomada de decisões rápidas e que transmitem segurança ao cliente. Para exemplificar essa afirmação, em um determinado atendimento ocorreu uma falha no sistema de emissão de Nota Fiscal, e de pronto a empresária liberou a venda e garantiu a cliente que enviaria a nota fiscal por e-mail, disponibilizando o recibo da venda como uma garantia para o consumidor. Resoluções similares, também foram adotadas para compras com cartão de crédito. Além disso, caso ocorra uma situação atípica (aumento exponencial das vendas e/ou procura de um determinado produto), de pronto a empresária aciona os seus fornecedores ou faz viagens para suprir a necessidade da loja.</text:p>
      <text:p text:style-name="P47"/>
      <text:p text:style-name="P47"><text:span text:style-name="Fonte_20_parág._20_padrão1"><text:span text:style-name="T16">(...) tomo decisões rápidas. (...) quando vejo que a loja está necessitando de algo, decido viajar em cima da hora para trazer coleções novas para os clientes, já tomei decisões rápidas.</text:span></text:span><text:span text:style-name="Fonte_20_parág._20_padrão1"><text:span text:style-name="T4"> </text:span></text:span><text:span text:style-name="Fonte_20_parág._20_padrão1"><text:span text:style-name="T16">(Entrevistada)</text:span></text:span></text:p>
      <text:p text:style-name="P37">Relacionado a última competência, a de comprometimento, a pesquisa revelou que a empresária, apesar de não possuir objetivos de longo prazo, possivelmente pela ausência de um planejamento formal, possui comprometimento com a sua empresa, pois mesmo diante da <text:soft-page-break/>crise que o país enfrenta, possui clara dedicação aos negócios e busca alternativas para superar desafios empresariais, e não apresenta a ideia de abandonar o negócio.</text:p>
      <text:p text:style-name="P37">Em seguida, avalia-se o impacto destas competências no Planejamento Estratégico.</text:p>
      <text:p text:style-name="P37"/>
      <text:p text:style-name="P37"/>
      <text:p text:style-name="P29">Influência das Competências Empreendedoras nas Estratégias Competitivas</text:p>
      <text:p text:style-name="P43"/>
      <text:p text:style-name="P37">Conforme destacado na seção anterior, a entrevista revelou que não possui um planejamento estratégico formal. No entanto, implementa diversas ações estratégias que possibilitam a manutenção do seu negócio.</text:p>
      <text:p text:style-name="P37">Estas ações isoladas, quando realizadas pelo prisma de Miles e Snow (1978) permite asseverar que a empresária adota a estratégia analítica, tendo em vista que possui uma linha limitada de produtos e adiciona novos produtos bem-sucedid<text:span text:style-name="T45">o</text:span>s em outras empresas ou a partir da solicitação de seus clientes, o que denota a redução de riscos, pela utilização de produtos já aceitos no mercado ou requisitados pelo seu público, sem comprometer o seu lucro. Para corroborar essa afirmação, a entrevista declarou que:</text:p>
      <text:p text:style-name="P42">(…) se a empresa está faltando algo ou outro, eu observo, fora o que povo tá procurando, o público no geral, fazendo comparações com outras lojas, outras marcas e trago isso para minha empresa. (Entrevistada)</text:p>
      <text:p text:style-name="P42">(…) eles dizem o que estão necessitando no momento. E eu busco em cima disso. <text:s/>(Entrevistada).</text:p>
      <text:p text:style-name="P37">Em seguida, a pesquisa revelou que a empresária possui como fortes atributos as competências de oportunidade, conceitual e comprometimento, mas carece aperfeiçoar as suas capacidades de relacionamento, estratégica e organizacional.</text:p>
      <text:p text:style-name="P33"><text:span text:style-name="Fonte_20_parág._20_padrão1"><text:span text:style-name="T4">Por meio das competências que a empresária possui como pont</text:span></text:span><text:span text:style-name="Fonte_20_parág._20_padrão1"><text:span text:style-name="T7">o</text:span></text:span><text:span text:style-name="Fonte_20_parág._20_padrão1"><text:span text:style-name="T4">s fortes, ela conseguiu descobrir, avaliar e criar oportunidades a partir da análise de mercado (competência de oportunidade). A empresária também toma decisões rápidas na condução de suas atividades cotidianas e ajusta o seu planejamento informal à medida que surgem novos desafios (competência de conceitual). É nítido que a empresária é comprometida com o seu empreendimento, buscando alternativas para superar a crise e manter a sua loja aberta (competência de comprometimento).</text:span></text:span></text:p>
      <text:p text:style-name="P37">No entanto, a empresária dispõe de uma rede bastante limitada de relacionamento (competência de relacionamento), reduzindo a sua capacidade de se conectar individualmente e coletivamente com outras pessoas para poder construir as estratégias da empresa, e consequentemente, precisará empreender maior esforço e tempo para obtenção de recursos, informações, ideias, compartilhamentos de informações, para alimentar o seu planejamento estratégico.</text:p>
      <text:p text:style-name="P37">Outro fator que também impacta negativamente na implementação das ações estratégicas desta empresária <text:span text:style-name="T46">é</text:span> que a mesma desenvolve de forma parcial o controle administrativo da sua organização (competência organizacional).</text:p>
      <text:p text:style-name="P37">E como justificativa para a empresária não ter um planejamento estratégico formal (escrito), apesar de desenvolver informalmente a estratégia analítica (conforme evidenciado inicialmente), trata-se de sua limitação com relação a capacidade de escrever as suas metas e objetivos, organizar de forma sistêmica as suas ideias, e avaliar os resultados das suas ações (competência estratégica).</text:p>
      <text:p text:style-name="P37">Em suma, a pesquisa revelou que apesar de a empresária não possuir um Planejamento Formal, ela desenvolve estratégias competitivas, impulsionadas por sua capacidade de relacionamento, comprometimento e <text:span text:style-name="T46">organização.</text:span> <text:span text:style-name="T46">Além disso</text:span>, as limitações na construção de um planejamento formal se d<text:span text:style-name="T46">á</text:span> em face às suas limitações com as competências: organizaciona<text:span text:style-name="T46">l</text:span>, relacional e estratégica.</text:p>
      <text:p text:style-name="P53"><text:span text:style-name="T48">A seguir, apresenta-se as considerações finais da pesquisa.</text:span></text:p>
      <text:p text:style-name="P53"><text:soft-page-break/><text:span text:style-name="T47">CONSIDERAÇÕES FINAIS</text:span></text:p>
      <text:p text:style-name="P40"/>
      <text:p text:style-name="P33"><text:span text:style-name="T4">A presente pesquisa partiu do objetivo geral de analisar as competências d</text:span><text:span text:style-name="T8">a</text:span><text:span text:style-name="T4"> empreendedor</text:span><text:span text:style-name="T8">a</text:span><text:span text:style-name="T4"> </text:span><text:span text:style-name="T24">para o desenvolvimento das estratégias competitivas na loja Graça Morena</text:span><text:span text:style-name="T4">, tendo como estratégia metodológica a pesquisa qualitativa, por meio do método de pesquisa estudo de caso, com a coleta de dados via entrevista e observação.</text:span></text:p>
      <text:p text:style-name="P44">Inicialmente, constatou-se que a empresária analisada na pesquisa é detentora das competências de: oportunidade, comprometimento e conceitual. <text:span text:style-name="T46">Também </text:span>apresenta limitações com relação as competências de: relacionamento, organizacional e estratégica.</text:p>
      <text:p text:style-name="P44">Em seguida, observou-se que a ausência de determinadas competências empreendedoras, principalmente a competência estratégica e organizacional, <text:span text:style-name="T46">pois</text:span> impedem a empresa de possuir um planejamento estratégico devidamente formalizado. Todavia, os pontos positivos do perfil da empreendedora, direcionam ao desenvolvimento de estratégias competitivas, do tipo analítica, apesar da ausência de um planejamento formal.</text:p>
      <text:p text:style-name="P44">Desta forma, ficou claramente evidente que para a efetiva formulação de um planejamento estratégico, e consequentemente implementação de estratégias competências, se faz necessário que a totalidade de competências empreendedoras esteja presente na rotina d<text:span text:style-name="T46">a</text:span> empresári<text:span text:style-name="T46">a</text:span>.</text:p>
      <text:p text:style-name="P33"><text:span text:style-name="Fonte_20_parág._20_padrão1"><text:span text:style-name="T4">Por fim, a pesquisa traz como contribuições práticas a inferência de que as competências empreendedoras são a base o desenvolvimento de estratégias competitivas. Logo, </text:span></text:span><text:span text:style-name="Fonte_20_parág._20_padrão1"><text:span text:style-name="T8">a</text:span></text:span><text:span text:style-name="Fonte_20_parág._20_padrão1"><text:span text:style-name="T4"> empresári</text:span></text:span><text:span text:style-name="Fonte_20_parág._20_padrão1"><text:span text:style-name="T8">a</text:span></text:span><text:span text:style-name="Fonte_20_parág._20_padrão1"><text:span text:style-name="T4"> necessita fortalecer as suas competências empreendedoras, para desenvolver com maestria a formalização e implantação das estratégias competitivas da organização.</text:span></text:span></text:p>
      <text:p text:style-name="P51">Sugere-se como pesquisa futura, a replicação do estudo, com múltiplos casos, para maior aprofundamento do impacto das competências empreendedoras para as estratégias competitivas.</text:p>
      <text:p text:style-name="P13"/>
      <text:p text:style-name="P13">REFERÊNCIAS</text:p>
      <text:p text:style-name="P8"><text:bookmark text:name="docs-internal-guid-8e3b36c7-e51b-9160-9f"/></text:p>
      <text:p text:style-name="P8"><text:span text:style-name="Fonte_20_parág._20_padrão1"><text:span text:style-name="T28">ANACLETO, Cristiane Alves. PALADINI, Edson Pacheco. </text:span></text:span><text:span text:style-name="Fonte_20_parág._20_padrão1"><text:span text:style-name="T21">Gestão estratégica da qualidade para empresas produtoras de alimentos orgânicos: diretrizes para a expansão do mercado consumidor</text:span></text:span><text:span text:style-name="Fonte_20_parág._20_padrão1"><text:span text:style-name="T28">. Navus (Revista de Gestão e Tecnologia). Florianópolis – SC, 2014.</text:span></text:span><text:span text:style-name="Fonte_20_parág._20_padrão1"><text:span text:style-name="T4"> </text:span></text:span></text:p>
      <text:p text:style-name="P8"><text:span text:style-name="Fonte_20_parág._20_padrão1"><text:span text:style-name="T4">BARDIN, L. </text:span></text:span><text:span text:style-name="Fonte_20_parág._20_padrão1"><text:span text:style-name="T1">Análise de Conteúdo</text:span></text:span><text:span text:style-name="Fonte_20_parág._20_padrão1"><text:span text:style-name="T4">. Lisboa, Portugal; Edições 70, LDA, 2009.</text:span></text:span></text:p>
      <text:p text:style-name="P8"><text:span text:style-name="Fonte_20_parág._20_padrão1"><text:span text:style-name="T4">BORGES, C. et al. </text:span></text:span><text:span text:style-name="Fonte_20_parág._20_padrão1"><text:span text:style-name="T1">Empreendedorismo sustentável: proposição de uma tipologia e sugestões de pesquisa.</text:span></text:span><text:span text:style-name="Fonte_20_parág._20_padrão1"><text:span text:style-name="T4"> Revista de Empreendedorismo e Gestão de Pequenas Empresas, v. 2, n.1, p. 77-100, 2013.</text:span></text:span></text:p>
      <text:p text:style-name="P8"><text:span text:style-name="Fonte_20_parág._20_padrão1"><text:span text:style-name="T4">BORGES, G.M.; KEMPNER-MOREIRA, F., </text:span></text:span><text:span text:style-name="Fonte_20_parág._20_padrão1"><text:span text:style-name="T1">Competências empreendedoras: as características requeridas do profissional moderno, </text:span></text:span><text:span text:style-name="Fonte_20_parág._20_padrão1"><text:span text:style-name="T4">Anais do I SUCEG – Florianópolis – SC, 2017.</text:span></text:span></text:p>
      <text:p text:style-name="P8"><text:span text:style-name="Fonte_20_parág._20_padrão1"><text:span text:style-name="T4">BRILHANTE, W.A.M.; PASSOS, D.F.O.; SILVA, S.C.;FERREIRA, E.; PIRES, E.C.M.G, </text:span></text:span><text:span text:style-name="Fonte_20_parág._20_padrão1"><text:span text:style-name="T1">ANÁLISE DA VANTAGEM COMPETITIVA COM BASE NO MODELO ESTRATÉGICO DA MASSA CRÍTICA EM UMA EMPRESA VAREJISTA NA CIDADE DE PATOS-PB, </text:span></text:span><text:span text:style-name="Fonte_20_parág._20_padrão1"><text:span text:style-name="T4">ENEGEP, Fortaleza -CE, 2015.</text:span></text:span></text:p>
      <text:p text:style-name="P8"><text:span text:style-name="Fonte_20_parág._20_padrão1"><text:span text:style-name="T4">CAMPOS, E.B.D, </text:span></text:span><text:span text:style-name="Fonte_20_parág._20_padrão1"><text:span text:style-name="T1">Competências Empreendedoras: uma Avaliação no Contexto de Empresas Juniores Brasileiras, </text:span></text:span><text:span text:style-name="Fonte_20_parág._20_padrão1"><text:span text:style-name="T4">Universidade de Brasília, Brasília -DF, 2015</text:span></text:span></text:p>
      <text:p text:style-name="P32"><text:bookmark text:name="docs-internal-guid-57397765-e51f-2144-53"/><text:span text:style-name="Fonte_20_parág._20_padrão1"><text:span text:style-name="T24">CANÇADO, A. C.; VILLELA, L. E.; SAUSEN, J.O.; </text:span></text:span><text:span text:style-name="Fonte_20_parág._20_padrão1"><text:span text:style-name="T19">Gestão social e gestão estratégica: reflexões sobre as diferenças e aproximações de conceitos. </text:span></text:span><text:span text:style-name="Fonte_20_parág._20_padrão1"><text:span text:style-name="T24">RGSA – Revista de Gestão Social e Ambiental ISSN: 1981-982X, São Paulo, 2016.</text:span></text:span></text:p>
      <text:p text:style-name="P32"><text:soft-page-break/><text:span text:style-name="Fonte_20_parág._20_padrão1"><text:span text:style-name="T4">CARLOS, E A., </text:span></text:span><text:span text:style-name="Fonte_20_parág._20_padrão1"><text:span text:style-name="T1">Competências para Empreender com Sucesso no Setor Brasileiro de Serviços: Uma Comparação entre Importância, Posse e Prática</text:span></text:span><text:span text:style-name="Fonte_20_parág._20_padrão1"><text:span text:style-name="T4">. Fundação Instituto De Administração, São Paulo, 2016.</text:span></text:span></text:p>
      <text:p text:style-name="P8"><text:span text:style-name="Fonte_20_parág._20_padrão1"><text:span text:style-name="T4">FALLER, L.P., ALMEIDA, M.I.R., </text:span></text:span><text:span text:style-name="Fonte_20_parág._20_padrão1"><text:span text:style-name="T2">Planejamento por cenários: preparando pequenas empresas do varejo de móveis planejados para um futuro competitivo, </text:span></text:span><text:span text:style-name="Fonte_20_parág._20_padrão1"><text:span text:style-name="T4">Revista Adm., São Paulo, 2014. </text:span></text:span></text:p>
      <text:p text:style-name="P8"><text:span text:style-name="Fonte_20_parág._20_padrão1"><text:span text:style-name="T4">GATIYATULLIN, M. K.; NIGMATOV, Z. G. </text:span></text:span><text:span text:style-name="Fonte_20_parág._20_padrão1"><text:span text:style-name="T1">Formation of Entrepreneurship Culture with Technical University Students</text:span></text:span><text:span text:style-name="Fonte_20_parág._20_padrão1"><text:span text:style-name="T4">. Middle East Journal of Scientific Research, v. 19, n. 4, p. 544-548, 2014.</text:span></text:span></text:p>
      <text:p text:style-name="P8"><text:span text:style-name="Fonte_20_parág._20_padrão1"><text:span text:style-name="T4">GONÇALVES, J.L., </text:span></text:span><text:span text:style-name="Fonte_20_parág._20_padrão1"><text:span text:style-name="T1">PLANEJAMENTO ESTRATÉGICO E A CONTROLADORIA COMO MÉTODO DE APOIO AO EMPREENDEDOR NAS PEQUENAS EMPRESAS,</text:span></text:span><text:span text:style-name="Fonte_20_parág._20_padrão1"><text:span text:style-name="T4"> Monografia, Setor de Ciências Sociais Aplicadas da UFPR, Curitiba, 2013.</text:span></text:span></text:p>
      <text:p text:style-name="P8"><text:span text:style-name="Fonte_20_parág._20_padrão1"><text:span text:style-name="T4">GURGEL, I.L.P., MARTINS, A.S., GURGEL, A.M.,</text:span></text:span><text:span text:style-name="Fonte_20_parág._20_padrão1"><text:span text:style-name="T1">COMPETÊNCIAS EMPREENDEDORAS PARA GERIR E BUSCAR OPORTUNIDADES DE NEGÓCIO: UM ESTUDO COM GESTORES DE EMPRESAS NASCENTES DE BASE TECNOLÓGICA, </text:span></text:span><text:span text:style-name="Fonte_20_parág._20_padrão1"><text:span text:style-name="T4">XX SEMEAD, 2017.</text:span></text:span></text:p>
      <text:p text:style-name="P8"><text:span text:style-name="Fonte_20_parág._20_padrão1"><text:span text:style-name="T4">KATO-CRUZ, E.M, SILVA, L.I.,</text:span></text:span><text:span text:style-name="Fonte_20_parág._20_padrão1"><text:span text:style-name="T1"> RELAÇÕES DE PODER NO STRATEGIZING DE UMA REDE DE MICRO E PEQUENAS EMPRESAS,</text:span></text:span><text:span text:style-name="Fonte_20_parág._20_padrão1"><text:span text:style-name="T4"> Desafio Online, Campo Grande, v.3, n.3, art.3, Set./Dez. 2015.</text:span></text:span></text:p>
      <text:p text:style-name="P8"><text:span text:style-name="Fonte_20_parág._20_padrão1"><text:span text:style-name="T4">LENZI, F. C.; SANTOS, S. A.; CASADO, T.; KUNIYOSHI, M. S.</text:span></text:span><text:span text:style-name="Fonte_20_parág._20_padrão1"><text:span text:style-name="T1"> Empreendedores Corporativos: Um Estudo sobre a Associação entre Tipos Psicológicos e Competências Empreendedoras em Empresas de Grande Porte de Santa Catarina - Brasil.</text:span></text:span><text:span text:style-name="Fonte_20_parág._20_padrão1"><text:span text:style-name="T4"> Revista de Administração da Unimep, v.13, p. 117-141, 2015.</text:span></text:span></text:p>
      <text:p text:style-name="P8"><text:span text:style-name="Fonte_20_parág._20_padrão1"><text:span text:style-name="T4">LIZOTE, S.A.; VERDINELLI, M.A. </text:span></text:span><text:span text:style-name="Fonte_20_parág._20_padrão1"><text:span text:style-name="T1">Competências empreendedoras: um estudo com funcionários administrativos de uma empresa do ramo alimentício</text:span></text:span><text:span text:style-name="Fonte_20_parág._20_padrão1"><text:span text:style-name="T4">. RPCA, Rio de Janeiro, v. 8 n.1, jan/mar, 2014.</text:span></text:span></text:p>
      <text:p text:style-name="P8"><text:span text:style-name="Fonte_20_parág._20_padrão1"><text:span text:style-name="T24">Man, T. W. Y., &amp; Lau, T. Entrepreneurial competencies of SME owner/manager in the Hong Kong services sector: a qualitative analysis. </text:span></text:span><text:span text:style-name="Fonte_20_parág._20_padrão1"><text:span text:style-name="T29">Journal of Enterprising Culture, 2000.</text:span></text:span></text:p>
      <text:p text:style-name="P8"><text:span text:style-name="Fonte_20_parág._20_padrão1"><text:span text:style-name="T4">MAZZURANA, J.E.J.; JUNG. C.F., </text:span></text:span><text:span text:style-name="Fonte_20_parág._20_padrão1"><text:span text:style-name="T1">Um modelo aplicado à melhoria dos processos de planejamento estratégico e autoavaliação em Instituições de Ensino Superior Privadas, </text:span></text:span><text:span text:style-name="Fonte_20_parág._20_padrão1"><text:span text:style-name="T4">COLÓQUIO – Revista do Desenvolvimento Regional - Faccat - Taquara/RS - v. 11, n. 1, jan./jun. 2014.</text:span></text:span></text:p>
      <text:p text:style-name="P8"><text:span text:style-name="Fonte_20_parág._20_padrão1"><text:span text:style-name="T4">MELLO, S. C. B.; LEAO, A. L. M. S., <text:s/>PAIVA JUNIOR, F. G., Competências empreendedoras de dirigentes de empresas brasileiras de médio e grande porte que atuam em serviços da nova economia.</text:span></text:span><text:span text:style-name="Fonte_20_parág._20_padrão1"><text:span text:style-name="T13"> </text:span></text:span><text:span text:style-name="Fonte_20_parág._20_padrão1"><text:span text:style-name="T14">Rev. adm. contemp.</text:span></text:span><text:span text:style-name="Fonte_20_parág._20_padrão1"><text:span text:style-name="T4">, vol.10, n.4, 2006.</text:span></text:span></text:p>
      <text:p text:style-name="P8"><text:span text:style-name="Fonte_20_parág._20_padrão1"><text:span text:style-name="T24">Miles Raymond E., Snow Charles C. </text:span></text:span><text:span text:style-name="Strong_20_Emphasis"><text:span text:style-name="T24">Organizational Strategy, Structure, and Process</text:span></text:span><text:span text:style-name="Fonte_20_parág._20_padrão1"><text:span text:style-name="T19"> </text:span></text:span><text:span text:style-name="Fonte_20_parág._20_padrão1"><text:span text:style-name="T24">(New York: McGraw-Hill, 1978). </text:span></text:span><text:a xlink:type="simple" xlink:href="http://scholar.google.com/scholar_lookup?hl=en&amp;publication_year=1978&amp;author=Raymond+E.+Miles&amp;author=Charles+C.+Snow&amp;" office:target-frame-name="_blank" xlink:show="new" text:style-name="Internet_20_link" text:visited-style-name="Visited_20_Internet_20_Link"><text:span text:style-name="Fonte_20_parág._20_padrão1"><text:span text:style-name="T3">Google Scholar</text:span></text:span></text:a><text:span text:style-name="Fonte_20_parág._20_padrão1"><text:span text:style-name="T24">.</text:span></text:span><text:span text:style-name="Fonte_20_parág._20_padrão1"><text:span text:style-name="T4"> </text:span></text:span></text:p>
      <text:p text:style-name="P8"><text:span text:style-name="Fonte_20_parág._20_padrão1"><text:span text:style-name="T4">MIRANDA, L.B.S; FRANÇA, I.M; FERREIRA, J.A.D; MARTINS, M.R.; MIRANDA, L.M., </text:span></text:span><text:span text:style-name="Fonte_20_parág._20_padrão1"><text:span text:style-name="T1">FERRAMENTAS ADMINISTRATIVAS UTILIZADAS NAS MICRO E PEQUENAS EMPRESAS: UMA ANÁLISE REALIZADA NO CENTRO COMERCIAL DA CIDADE DE VIÇOSA - MG, </text:span></text:span><text:span text:style-name="Fonte_20_parág._20_padrão1"><text:span text:style-name="T4">Revista Conbrad, Maringá, v.1, n.2, p. 39-52, 2016.</text:span></text:span></text:p>
      <text:p text:style-name="P8"><text:span text:style-name="Fonte_20_parág._20_padrão1"><text:span text:style-name="T10">MINTZBERG, H., &amp; QUINN, J. B. (2001). </text:span></text:span><text:span text:style-name="Fonte_20_parág._20_padrão1"><text:span text:style-name="T15">O processo da estratégia</text:span></text:span><text:span text:style-name="Fonte_20_parág._20_padrão1"><text:span text:style-name="T10"> (2a ed). Porto Alegre: Bookman.</text:span></text:span></text:p>
      <text:p text:style-name="P8"><text:bookmark text:name="docs-internal-guid-a1f3d142-e51a-4143-e1"/><text:span text:style-name="Fonte_20_parág._20_padrão1"><text:span text:style-name="T30">OLIVEIRA, Djalma de Pinho. </text:span></text:span><text:span text:style-name="Fonte_20_parág._20_padrão1"><text:span text:style-name="T22">Planejamento Estratégico: conceitos, metodologias e práticas.</text:span></text:span><text:span text:style-name="Fonte_20_parág._20_padrão1"><text:span text:style-name="T30"> São Paulo: Atlas, 2013.</text:span></text:span><text:span text:style-name="Fonte_20_parág._20_padrão1"><text:span text:style-name="T10"> </text:span></text:span></text:p>
      <text:p text:style-name="P8"><text:span text:style-name="Fonte_20_parág._20_padrão1"><text:span text:style-name="T4">PORTER Michael E. </text:span></text:span><text:span text:style-name="Fonte_20_parág._20_padrão1"><text:span text:style-name="T1">Estratégia competitiva: técnicas para análises de indústrias</text:span></text:span></text:p>
      <text:p text:style-name="P8"><text:soft-page-break/><text:span text:style-name="Fonte_20_parág._20_padrão1"><text:span text:style-name="T1">e da concorrência</text:span></text:span><text:span text:style-name="Fonte_20_parág._20_padrão1"><text:span text:style-name="T4">: tradução de Elizabeth Maria de Pinho Braga. - 2 ed. Rio de janeiro: Elsevier, 2004 – 9ª Reimpressão</text:span></text:span></text:p>
      <text:p text:style-name="P8"><text:span text:style-name="Fonte_20_parág._20_padrão1"><text:span text:style-name="T4">RODRIGUES, I.R., CASTRO, J.D.B., </text:span></text:span><text:span text:style-name="Fonte_20_parág._20_padrão1"><text:span text:style-name="T2">A IMPORTÂNCIA DAS MICRO EMPRESAS (ME) NO ATUAL CENÁRIO ECONÔMICO BRASILEIRO, </text:span></text:span><text:span text:style-name="Fonte_20_parág._20_padrão1"><text:span text:style-name="T4">Universidade Estadual de Goiás, SEPE, Anapólis – GO, 2017.</text:span></text:span></text:p>
      <text:p text:style-name="P8"><text:span text:style-name="Fonte_20_parág._20_padrão1"><text:span text:style-name="T4">ROJO, Claudio Antonio. </text:span></text:span><text:span text:style-name="Fonte_20_parág._20_padrão1"><text:span text:style-name="T1">Diagnóstico Ambiental - uma etapa do Planejamento estratégico para Instituições de ensino superior da iniciativa privada: O caso da faculdade de Ciências Sociais Aplicadas de Cascavel </text:span></text:span><text:span text:style-name="Fonte_20_parág._20_padrão1"><text:span text:style-name="T4">– UNIVEL. Dissertação (Mestrado em Engenharia de Produção), Universidade Federal de Santa Catarina, Florianópolis, 2001.</text:span></text:span></text:p>
      <text:p text:style-name="P8"><text:span text:style-name="Fonte_20_parág._20_padrão1"><text:span text:style-name="T4">SANTOS, A.E..S, LUANA, S.S.G., BARROS, T.N., SCHAFFER, D., CALDEIRA, A., </text:span></text:span><text:span text:style-name="Fonte_20_parág._20_padrão1"><text:span text:style-name="T1">Contribuições Para Ganhos No Desempenho De Uma Empresa Familiar Em Processo Sucessório: Um Relato Empírico,</text:span></text:span><text:span text:style-name="Fonte_20_parág._20_padrão1"><text:span text:style-name="T4"> XX SEMEAD, São Paulo, 2017.</text:span></text:span></text:p>
      <text:p text:style-name="P8"><text:span text:style-name="Fonte_20_parág._20_padrão1"><text:span text:style-name="T4">SANTOS, DSR, SANTOS, L.P., PEREIRA, M.S.B, </text:span></text:span><text:span text:style-name="Fonte_20_parág._20_padrão1"><text:span text:style-name="T35">GOVERNANÇA NA GESTÃO PÚBLICA: a importância do planejamento estratégico e a escolha da ferramenta adequada. um estudo de caso da SEFIN - RO, Revista Farociencia, 2015.</text:span></text:span></text:p>
      <text:p text:style-name="P32"><text:bookmark text:name="docs-internal-guid-f123aa00-e1ff-9a07-f8"/><text:span text:style-name="Fonte_20_parág._20_padrão1"><text:span text:style-name="T24">SEBRAE- Serviço Brasileiro de Apoio às Micro e Pequenas Empresas. </text:span></text:span><text:span text:style-name="Fonte_20_parág._20_padrão1"><text:span text:style-name="T19">Participação das Micro e Pequenas Empresas na Economia Brasileira</text:span></text:span><text:span text:style-name="Fonte_20_parág._20_padrão1"><text:span text:style-name="T24">. Brasília-DF: Sebrae, 2014.</text:span></text:span></text:p>
      <text:p text:style-name="P32"><text:bookmark text:name="docs-internal-guid-fcea46fb-e200-2542-85"/><text:span text:style-name="T31">SEBRAE - </text:span><text:span text:style-name="T23">Sobrevivência das empresas no Brasil; </text:span><text:span text:style-name="T31">Outubro/2016</text:span><text:span text:style-name="T3"> </text:span></text:p>
      <text:p text:style-name="P8"><text:bookmark text:name="docs-internal-guid-ca79b861-e201-0099-4d"/><text:span text:style-name="T31">SEBRAE. Sobrevivência das Empresas no Brasil. Disponível em &lt;</text:span><text:a xlink:type="simple" xlink:href="http://www.sebrae.com.br/Sebrae/Portal%20Sebrae/Anexos/Sobrevivencia_das_empresas_n%20o_Brasil=2013.pdf" text:style-name="Internet_20_link" text:visited-style-name="Visited_20_Internet_20_Link"><text:span text:style-name="Internet_20_link">http://www.sebrae.com.br/Sebrae/Porta</text:span></text:a><text:a xlink:type="simple" xlink:href="http://www.sebrae.com.br/Sebrae/Portal%20Sebrae/Anexos/Sobrevivencia_das_empresas_n%20o_Brasil=2013.pdf" text:style-name="Internet_20_link" text:visited-style-name="Visited_20_Internet_20_Link"><text:span text:style-name="Internet_20_link">L</text:span></text:a><text:a xlink:type="simple" xlink:href="http://www.sebrae.com.br/Sebrae/Portal%20Sebrae/Anexos/Sobrevivencia_das_empresas_n%20o_Brasil=2013.pdf" text:style-name="Internet_20_link" text:visited-style-name="Visited_20_Internet_20_Link"><text:span text:style-name="Internet_20_link">%20Sebrae/Anexos/Sobrevivencia_das_empresas_n%20o_Brasil=2013.pdf</text:span></text:a><text:span text:style-name="T31">&gt;. Acessado em: 30 de Outubro de 2017.</text:span><text:span text:style-name="T3"> </text:span></text:p>
      <text:p text:style-name="P8"><text:span text:style-name="Fonte_20_parág._20_padrão1"><text:span text:style-name="T4">SILVA, C.J.N, </text:span></text:span><text:span text:style-name="Fonte_20_parág._20_padrão1"><text:span text:style-name="T1">GOVERNANÇA E ALINHAMENTO ESTRATÉGICO DE TIC E NEGÓCIO NO ÂMBITO DAS EMPRESAS SERGIPANAS: proposta de melhorias na Metodologia PETIC a partir da gestão de riscos e da comunicação e transparência de TIC, </text:span></text:span><text:span text:style-name="Fonte_20_parág._20_padrão1"><text:span text:style-name="T4">Centro de ciências exatas e tecnológicas programa de pós-graduação em ciência da computação, São Cristóvão - SE, 2017.</text:span></text:span></text:p>
      <text:p text:style-name="P8"><text:span text:style-name="Fonte_20_parág._20_padrão1"><text:span text:style-name="T4">SILVA, L.P., OLIVEIRA, A.C., PEREIRA, L.J. e <text:s/>MENDONÇA, C.M.C., Planejamento estratégico participativo e seus efeitos no clima organizacional, </text:span></text:span><text:span text:style-name="Fonte_20_parág._20_padrão1"><text:span text:style-name="T1">Revista Eletrônica de Humanidades do Curso de Ciências Sociais da UNIFAP, </text:span></text:span><text:span text:style-name="Fonte_20_parág._20_padrão1"><text:span text:style-name="T4">Macapá, 2017.</text:span></text:span></text:p>
      <text:p text:style-name="P8"><text:bookmark text:name="docs-internal-guid-f790b0cc-e51d-76fc-ee"/><text:span text:style-name="Fonte_20_parág._20_padrão1"><text:span text:style-name="T24">SOUZA, Victória Balady Reis de Souza, OLIVEIRA, Edson Aparecida de Araújo Querido; MORAES, Marcela Barbosa. </text:span></text:span><text:span text:style-name="Fonte_20_parág._20_padrão1"><text:span text:style-name="T19">Gestão Estratégica em Pequenas Empresas de Base Tecnológica.</text:span></text:span><text:span text:style-name="Fonte_20_parág._20_padrão1"><text:span text:style-name="T24">Taubaté-SP, Revista Brasileira de Gestão e Desenvolvimento Regional, 2016.</text:span></text:span><text:span text:style-name="Fonte_20_parág._20_padrão1"><text:span text:style-name="T4"> </text:span></text:span></text:p>
      <text:p text:style-name="P8"><text:span text:style-name="Fonte_20_parág._20_padrão1"><text:span text:style-name="T4">SOUZA, A. M. DE. </text:span></text:span><text:span text:style-name="Fonte_20_parág._20_padrão1"><text:span text:style-name="T1">Análise exploratória dos impactos das decisões de marketing sobre o desempenho da entrega da área das operações a partir das redes neurais artificiais</text:span></text:span><text:span text:style-name="Fonte_20_parág._20_padrão1"><text:span text:style-name="T4"> UNIVERSIDADE DO VALE DO RIO DOS SINOS -UNISINOS, Porto Alegre, 2013.</text:span></text:span></text:p>
      <text:p text:style-name="P20">SOUZA, Victória Balady Reis de Souza, OLIVEIRA, Edson Aparecida de Araújo Querido;</text:p>
      <text:p text:style-name="P8"><text:span text:style-name="Fonte_20_parág._20_padrão1"><text:span text:style-name="T4">TEIXEIRA, C.A.C., ALONSO, V.L.C., </text:span></text:span><text:span text:style-name="Fonte_20_parág._20_padrão1"><text:span text:style-name="T1">A Importância do Planejamento Estratégico para as Pequenas Empresas, </text:span></text:span><text:span text:style-name="Fonte_20_parág._20_padrão1"><text:span text:style-name="T4">XI Simpósio de Excelência em Gestão e Tecnologia, Resende - RJ, 2014.</text:span></text:span></text:p>
      <text:p text:style-name="P8"><text:span text:style-name="Fonte_20_parág._20_padrão1"><text:span text:style-name="T4">VOSGERAU, D.S.R., MEYER, P., CONTRERAS, R., </text:span></text:span><text:span text:style-name="Fonte_20_parág._20_padrão1"><text:span text:style-name="T1">Análise de dados qualitativos nas pesquisas sobre formação de professores, </text:span></text:span><text:span text:style-name="Fonte_20_parág._20_padrão1"><text:span text:style-name="T4">Rev. Diálogo Educ., Curitiba, 2017.</text:span></text:span></text:p>
      <text:p text:style-name="P9"><text:span text:style-name="Fonte_20_parág._20_padrão1"><text:span text:style-name="T4">YAZDANFAR, D.; ABBASIAN, S.; HELLGREN, C.</text:span></text:span><text:span text:style-name="Fonte_20_parág._20_padrão1"><text:span text:style-name="T2"> Competence development and performance among Swedish micro firms</text:span></text:span><text:span text:style-name="Fonte_20_parág._20_padrão1"><text:span text:style-name="T4">, European Journal of Training and Development, Reino Unido, UK, V. 38, n 3, p. 162 - 179, 2014.</text:span></text:span></text:p>
      <text:p text:style-name="P27"><text:s/></text:p>
      <text:p text:style-name="P5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Footnote" style:family="paragraph" style:parent-style-name="Standard" style:class="extra">
      <style:paragraph-properties fo:margin-top="0cm" fo:margin-bottom="0cm" loext:contextual-spacing="false" fo:line-height="100%"/>
      <style:text-properties fo:font-size="10pt" style:font-size-asian="10pt" style:font-size-complex="10pt"/>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exto_20_de_20_balão" style:display-name="Texto de balã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Fonte_20_parág._20_padrão2" style:display-name="Fonte parág. padrão2" style:family="text"/>
    <style:style style:name="WW8Num1z0" style:family="text">
      <style:text-properties style:font-name="Times New Roman" fo:font-family="'Times New Roman'" style:font-family-generic="roman" style:font-pitch="variable" fo:font-size="12pt" fo:letter-spacing="-0.002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99%"/>
    </style:style>
    <style:style style:name="WW8Num1z1" style:family="text"/>
    <style:style style:name="Fonte_20_parág._20_padrão1" style:display-name="Fonte parág. padrão1" style:family="text"/>
    <style:style style:name="Corpo_20_de_20_texto_20_Char" style:display-name="Corpo de texto Char" style:family="text" style:parent-style-name="Fonte_20_parág._20_padrão1"/>
    <style:style style:name="Texto_20_de_20_nota_20_de_20_rodapé_20_Char" style:display-name="Texto de nota de rodapé Char" style:family="text">
      <style:text-properties fo:font-size="10pt" style:font-size-asian="10pt" style:font-size-complex="10pt"/>
    </style:style>
    <style:style style:name="Footnote_20_Symbol" style:display-name="Footnote Symbol" style:family="text">
      <style:text-properties style:text-position="super 58%"/>
    </style:style>
    <style:style style:name="Cabeçalho_20_Char" style:display-name="Cabeçalho Char" style:family="text" style:parent-style-name="Fonte_20_parág._20_padrão1"/>
    <style:style style:name="Rodapé_20_Char" style:display-name="Rodapé Char" style:family="text" style:parent-style-name="Fonte_20_parág._20_padrão1"/>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Text_20_body">
      <style:paragraph-properties fo:line-height="5%"/>
      <style:text-properties fo:font-size="10pt" fo:language="none" fo:country="none" style:font-size-asian="10pt" style:language-asian="none" style:country-asian="none"/>
    </style:style>
    <style:style style:name="MP3" style:family="paragraph" style:parent-style-name="Text_20_body">
      <style:paragraph-properties fo:margin-left="0.071cm" fo:margin-right="0cm" fo:line-height="0.467cm" fo:text-align="end" style:justify-single-word="false" fo:text-indent="0cm" style:auto-text-indent="false"/>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7cm, -0.007cm, -0.007cm, -0.007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9cm" fo:border="none"/>
    </style:style>
    <style:page-layout style:name="Mpm1">
      <style:page-layout-properties fo:page-width="21.001cm" fo:page-height="29.7cm" style:num-format="1" style:print-orientation="portrait" fo:margin-top="3cm" fo:margin-bottom="2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frame draw:style-name="Mfr1" draw:name="Figura1" text:anchor-type="char" svg:x="-3.044cm" svg:y="-2.471cm" svg:width="20.994cm" svg:height="2.642cm" draw:z-index="25"><draw:image xlink:href="Pictures/100000000000055E000000D7CBFC61442DF555C9.jpg" xlink:type="simple" xlink:show="embed" xlink:actuate="onLoad" loext:mime-type="image/jpeg"/></draw:frame></text:p>
      </style:header>
      <style:footer>
        <text:p text:style-name="MP2"><draw:frame draw:style-name="Mfr2" draw:name="Quadro1" text:anchor-type="char" svg:x="18.059cm" svg:y="27.981cm" svg:width="0.931cm" svg:height="0.487cm" draw:z-index="12"><draw:text-box><text:p text:style-name="MP3"><text:page-number text:select-page="current">13</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árcio S. Carvalho</meta:initial-creator>
    <meta:creation-date>2018-08-31T14:47:00</meta:creation-date>
    <dc:date>2018-09-28T19:09:23.292000000</dc:date>
    <meta:print-date>2017-01-15T12:11:00</meta:print-date>
    <meta:editing-cycles>16</meta:editing-cycles>
    <meta:editing-duration>PT1H18M13S</meta:editing-duration>
    <meta:generator>LibreOffice/5.4.1.2$Windows_x86 LibreOffice_project/ea7cb86e6eeb2bf3a5af73a8f7777ac570321527</meta:generator>
    <meta:document-statistic meta:table-count="4" meta:image-count="1" meta:object-count="0" meta:page-count="13" meta:paragraph-count="239" meta:word-count="5694" meta:character-count="39609" meta:non-whitespace-character-count="34113"/>
  </office:meta>
</office:document-meta>
</file>